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Maiandra GD" fo:font-style="italic"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0pt" fo:font-weight="bold"/>
    </style:style>
    <style:style style:name="P4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5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 18</text:p>
          </table:table-cell>
          <table:table-cell table:style-name="Tableau1.B1" office:value-type="string">
            <text:p text:style-name="P5">centimètre - manier - cité - quinze - couture - enfouir - mélancolie - creuser - actuel - regret - vaincre - plan - idéal - exactitude - rossignol - odorant - consulter - silencieusement - carotte - arrêt - non - ouate - goût - veine - cerf</text:p>
          </table:table-cell>
        </table:table-row>
        <table:table-row>
          <table:table-cell table:style-name="Tableau1.B1" table:number-columns-spanned="2" office:value-type="string">
            <text:p text:style-name="P6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2 - Relève tous les noms communs féminins de la list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3 - Cherche un verbe de la même famille que les mots suivants (tu peux chercher dans ta tête ou dans le dictionnaire) :</text:span> <text:span text:style-name="T3">arrêt / goût / actuel / coutur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4 - Trouve à quel mot correspond chaque définition, parmi les cinq suivants : </text:span><text:span text:style-name="T3">regret / plan / ouate / odorant / cité.</text:span></text:p>
            <text:p text:style-name="P6"><text:span text:style-name="T3">a) Qui dégage une odeur.</text:span></text:p>
            <text:p text:style-name="P7">b) Sentiment de tristesse causer par la perte de ce que l’on aimerait avoir encore.</text:p>
            <text:p text:style-name="P7">c) Ville.</text:p>
            <text:p text:style-name="P7">d) Coton spécialement préparé qui sert pour la toilette.</text:p>
            <text:p text:style-name="P6"><text:span text:style-name="T3">e) Dessin qui représente un bâtiment ou une vill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5 - Conjugue les verbes des deux premières lignes qui n’appartiennent pas au premier groupe, à l’imparfait et au passé simple de l’indicatif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6"><text:span text:style-name="T3">exactitude ; couture ; regret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7 - </text:span><text:span text:style-name="T4">Anagrammes</text:span><text:span text:style-name="T2"> : retrouve les mots de la liste dont les lettres ont été mélangées.</text:span> </text:p>
            <text:p text:style-name="P6">            <text:span text:style-name="T1">a) </text:span><text:span text:style-name="T3">aidteectux</text:span></text:p>
            <text:p text:style-name="P6">            <text:span text:style-name="T1">b) </text:span><text:span text:style-name="T3">iglrsnoos</text:span></text:p>
            <text:p text:style-name="P6">            <text:span text:style-name="T1">c) </text:span><text:span text:style-name="T3">ilesseintmneecu </text:span></text:p>
            <text:p text:style-name="P6">            <text:span text:style-name="T1">d) </text:span><text:span text:style-name="T3">mtt</text:span><text:span text:style-name="T1">c</text:span><text:span text:style-name="T3">nireèe</text:span></text:p>
            <text:p text:style-name="P6">            <text:span text:style-name="T1">e) </text:span><text:span text:style-name="T3">rslctnueo</text:span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9T07:09:03.34</meta:creation-date>
    <dc:date>2018-03-09T07:13:52.88</dc:date>
    <meta:editing-duration>PT4M4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0" meta:word-count="253" meta:character-count="1432"/>
  </office:meta>
</office:document-meta>
</file>