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iandra GD" svg:font-family="'Maiandra G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66cm" table:align="left"/>
    </style:style>
    <style:style style:name="Tableau1.A" style:family="table-column">
      <style:table-column-properties style:column-width="1.325cm"/>
    </style:style>
    <style:style style:name="Tableau1.B" style:family="table-column">
      <style:table-column-properties style:column-width="13.335cm"/>
    </style:style>
    <style:style style:name="Tableau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eau1.B1" style:family="table-cell">
      <style:table-cell-properties fo:padding="0.049cm" fo:border="0.035cm solid #808080"/>
    </style:style>
    <style:style style:name="Tableau1.A3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margin-top="0cm" fo:margin-bottom="0.499cm" fo:padding="0cm" fo:border="none"/>
    </style:style>
    <style:style style:name="P2" style:family="paragraph" style:parent-style-name="Table_20_Contents">
      <style:paragraph-properties fo:margin-top="0cm" fo:margin-bottom="0.499cm" fo:padding="0cm" fo:border="none"/>
      <style:text-properties style:font-name="Maiandra GD" fo:font-style="italic" style:text-underline-style="solid" style:text-underline-width="auto" style:text-underline-color="font-color"/>
    </style:style>
    <style:style style:name="P3" style:family="paragraph" style:parent-style-name="Table_20_Contents">
      <style:paragraph-properties fo:margin-top="0cm" fo:margin-bottom="0.499cm" fo:padding="0cm" fo:border="none"/>
      <style:text-properties style:font-name="Maiandra GD" fo:font-size="10pt" fo:font-weight="bold"/>
    </style:style>
    <style:style style:name="P4" style:family="paragraph" style:parent-style-name="Table_20_Contents">
      <style:paragraph-properties fo:margin-left="0.199cm" fo:margin-right="0.199cm" fo:margin-top="0cm" fo:margin-bottom="0cm" fo:text-align="center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000000"/>
      <style:text-properties style:font-name="Maiandra GD" fo:font-size="10pt" fo:font-style="italic" fo:font-weight="bold" style:font-size-asian="10pt" style:font-size-complex="10pt"/>
    </style:style>
    <style:style style:name="P5" style:family="paragraph" style:parent-style-name="Table_20_Contents">
      <style:paragraph-properties fo:margin-top="0cm" fo:margin-bottom="0cm" fo:line-height="150%" fo:padding-left="0cm" fo:padding-right="0cm" fo:padding-top="0cm" fo:padding-bottom="0.049cm" fo:border-left="none" fo:border-right="none" fo:border-top="none" fo:border-bottom="0.035cm solid #000000"/>
      <style:text-properties style:font-name="Maiandra GD"/>
    </style:style>
    <style:style style:name="P6" style:family="paragraph" style:parent-style-name="Table_20_Contents">
      <style:paragraph-properties fo:margin-top="0cm" fo:margin-bottom="0cm" fo:padding="0cm" fo:border="none"/>
    </style:style>
    <style:style style:name="P7" style:family="paragraph" style:parent-style-name="Table_20_Contents">
      <style:paragraph-properties fo:margin-top="0cm" fo:margin-bottom="0cm" fo:padding="0cm" fo:border="none"/>
      <style:text-properties style:font-name="Maiandra GD" fo:font-size="11pt" fo:font-style="italic"/>
    </style:style>
    <style:style style:name="T1" style:family="text">
      <style:text-properties style:font-name="Maiandra GD" fo:font-size="11pt"/>
    </style:style>
    <style:style style:name="T2" style:family="text">
      <style:text-properties style:font-name="Maiandra GD" fo:font-size="11pt" fo:font-weight="bold"/>
    </style:style>
    <style:style style:name="T3" style:family="text">
      <style:text-properties style:font-name="Maiandra GD" fo:font-size="11pt" fo:font-style="italic"/>
    </style:style>
    <style:style style:name="T4" style:family="text">
      <style:text-properties style:font-name="Maiandra GD" fo:font-size="11pt"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Liste 17</text:p>
          </table:table-cell>
          <table:table-cell table:style-name="Tableau1.B1" office:value-type="string">
            <text:p text:style-name="P5">silencieux - sonnette - révolution - serment - réclamer - paume - cordonnier - allumer - éclatant - lointain - succéder - quel - trompette - spacieux - bienvenue - poussière - plutôt - araignée - plaindre - plein  - départ - échantillon - patin - admirer - sève</text:p>
          </table:table-cell>
        </table:table-row>
        <table:table-row>
          <table:table-cell table:style-name="Tableau1.B1" table:number-columns-spanned="2" office:value-type="string">
            <text:p text:style-name="P6"><text:span text:style-name="T2">1 - Lis la liste de mots silencieusement et souligne les mots où tu vois une difficulté (lettre muette, son difficile, fin du mot…).</text:span> 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6"><text:span text:style-name="T2">2 - Relève tous les adjectifs qualificatifs de la liste en les mettant au féminin pluriel.</text:span> 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6"><text:span text:style-name="T2">3 - Cherche un nom de la même famille que les mots suivants (tu peux chercher dans ta tête ou dans le dictionnaire) :</text:span> <text:span text:style-name="T3">réclamer / allumer / plaindre / admirer.</text:span> 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6"><text:span text:style-name="T2">4 - Trouve à quel mot correspond chaque définition, parmi les cinq suivants : </text:span></text:p>
            <text:p text:style-name="P6"><text:span text:style-name="T3">serment / paume / succéder / spacieux / sève.</text:span></text:p>
            <text:p text:style-name="P6"><text:span text:style-name="T3">a) Grand, vaste.</text:span></text:p>
            <text:p text:style-name="P7">b) L’intérieur, le creux de la main.</text:p>
            <text:p text:style-name="P7">c) Venir après, se produire après.</text:p>
            <text:p text:style-name="P7">d) Liquide qui circule dans les plantes et qui les nourrit.</text:p>
            <text:p text:style-name="P6"><text:span text:style-name="T3">e) Promesse solennelle.</text:span> 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6"><text:span text:style-name="T2">5 - Conjugue les verbes des deux dernières lignes à l’imparfait et au passé simple de l’indicatif.</text:span> 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6"><text:span text:style-name="T2">6 - Pour chaque mot, invente une phrase dans laquelle tu l’emploieras </text:span><text:span text:style-name="T1">(attention à bien l’accorder si c’est nécessaire)</text:span><text:span text:style-name="T2">.</text:span></text:p>
            <text:p text:style-name="P6"><text:span text:style-name="T3">Araignée ; éclatant ; lointain</text:span>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6"><text:span text:style-name="T2">7 - </text:span><text:span text:style-name="T4">Anagrammes</text:span><text:span text:style-name="T2"> : retrouve les mots de la liste dont les lettres ont été mélangées.</text:span> </text:p>
            <text:p text:style-name="P6"><text:span text:style-name="T1">a) </text:span><text:span text:style-name="T3">sèepoirus</text:span></text:p>
            <text:p text:style-name="P6"><text:span text:style-name="T1">b) </text:span><text:span text:style-name="T3">griéanea</text:span></text:p>
            <text:p text:style-name="P6"><text:s/><text:span text:style-name="T1">c) </text:span><text:span text:style-name="T3">ieeuennvb </text:span></text:p>
            <text:p text:style-name="P6"><text:span text:style-name="T1">d) </text:span><text:span text:style-name="T3">lannléthioc</text:span></text:p>
            <text:p text:style-name="P6"><text:span text:style-name="T1">e) </text:span><text:span text:style-name="T3">dnenrrcooi</text:span></text:p>
            <text:p text:style-name="P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iandra GD" svg:font-family="'Maiandra G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02T07:15:04.06</meta:creation-date>
    <meta:document-statistic meta:table-count="1" meta:image-count="0" meta:object-count="0" meta:page-count="1" meta:paragraph-count="21" meta:word-count="242" meta:character-count="1340"/>
    <dc:date>2018-03-02T07:19:44.46</dc:date>
    <meta:editing-duration>PT4M40S</meta:editing-duration>
    <meta:editing-cycles>1</meta:editing-cycles>
    <meta:generator>OpenOffice.org/3.3$Win32 OpenOffice.org_project/330m20$Build-9567</meta:generator>
  </office:meta>
</office:document-meta>
</file>