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4cm" fo:margin-left="0cm" fo:margin-right="-0.014cm" table:align="margins"/>
    </style:style>
    <style:style style:name="Tableau1.A" style:family="table-column">
      <style:table-column-properties style:column-width="17.014cm" style:rel-column-width="9646*"/>
    </style:style>
    <style:style style:name="Tableau1.A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Maiandra GD" fo:font-size="11pt" fo:font-style="italic"/>
    </style:style>
    <style:style style:name="P5" style:family="paragraph" style:parent-style-name="Table_20_Contents">
      <style:paragraph-properties fo:margin-top="0cm" fo:margin-bottom="0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style:font-name="Maiandra GD" fo:font-size="11pt" style:text-underline-style="solid" style:text-underline-width="auto" style:text-underline-color="font-color" fo:font-weight="bold"/>
    </style:style>
    <style:style style:name="T5" style:family="text">
      <style:text-properties style:font-name="Maiandra GD" fo:font-size="11pt" fo:language="en" fo:country="US"/>
    </style:style>
    <style:style style:name="T6" style:family="text">
      <style:text-properties style:font-name="Maiandra GD" fo:font-size="11pt" fo:language="en" fo:country="US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encourager - naissance - là - commencement - dîner - sanglot - propos - </text:p>
            <text:p text:style-name="P5">énergique - hypothèse - sanguine - pardonner - climat - fond - affaire - </text:p>
            <text:p text:style-name="P5">meilleur - personnel - effort - chauffer - estomac - renverser - furieux - </text:p>
            <text:p text:style-name="P1">éclair - payer - vérité - manière </text:p>
          </table:table-cell>
        </table:table-row>
        <table:table-row>
          <table:table-cell table:style-name="Tableau1.A2" office:value-type="string">
            <text:p text:style-name="P2"><text:span text:style-name="T2">1 - Lis la liste de mots silencieusement et copie les mots où tu vois une difficulté (lettre muette, son difficile, fin du mot…).</text:span></text:p>
          </table:table-cell>
        </table:table-row>
        <table:table-row>
          <table:table-cell table:style-name="Tableau1.A2" office:value-type="string">
            <text:p text:style-name="P2"><text:span text:style-name="T2">2 - Relève tous les noms communs de la première ligne.</text:span> </text:p>
          </table:table-cell>
        </table:table-row>
        <table:table-row>
          <table:table-cell table:style-name="Tableau1.A2" office:value-type="string">
            <text:p text:style-name="P2"><text:span text:style-name="T2">3 - Relève tous les mots de la troisième ligne qui contiennent plus de trois voyelles.</text:span> </text:p>
          </table:table-cell>
        </table:table-row>
        <table:table-row>
          <table:table-cell table:style-name="Tableau1.A2" office:value-type="string">
            <text:p text:style-name="P3"><text:span text:style-name="T2">4 - Trouve à quel mot correspond chaque définition, parmi les cinq suivants : </text:span></text:p>
            <text:p text:style-name="P3"><text:span text:style-name="T3">sanglot / là / hypothèse / propos / énergique</text:span></text:p>
            <text:p text:style-name="P3"><text:span text:style-name="T3">a) Dans un endroit qui n’est pas celui où l’on est.</text:span></text:p>
            <text:p text:style-name="P4">b) Très actif.</text:p>
            <text:p text:style-name="P4">c) Parole.</text:p>
            <text:p text:style-name="P4">d) Respiration bruyante quand on pleure fort.</text:p>
            <text:p text:style-name="P4">e) Chose que l’on suppose pour expliquer un événement.</text:p>
            <text:p text:style-name="P3"> </text:p>
          </table:table-cell>
        </table:table-row>
        <table:table-row>
          <table:table-cell table:style-name="Tableau1.A2" office:value-type="string">
            <text:p text:style-name="P2"><text:span text:style-name="T2">5 - Conjugue tous les verbes de la dernière ligne au présent de l’indicatif.</text:span> </text:p>
          </table:table-cell>
        </table:table-row>
        <table:table-row>
          <table:table-cell table:style-name="Tableau1.A2" office:value-type="string">
            <text:p text:style-name="P3"><text:span text:style-name="T2">6 - Pour chaque mot, invente une phrase dans laquelle tu l’emploieras </text:span><text:span text:style-name="T1">(attention à bien l’accorder si c’est nécessaire)</text:span><text:span text:style-name="T2">.</text:span></text:p>
            <text:p text:style-name="P2">            <text:span text:style-name="T3">climat              furieux            manière</text:span> </text:p>
          </table:table-cell>
        </table:table-row>
        <table:table-row>
          <table:table-cell table:style-name="Tableau1.A2" office:value-type="string">
            <text:p text:style-name="P3"><text:span text:style-name="T2">7 - </text:span><text:span text:style-name="T4">Anagrammes</text:span><text:span text:style-name="T2"> : retrouve les mots de la liste dont les lettres ont été mélangées.</text:span> </text:p>
            <text:p text:style-name="P3">            <text:span text:style-name="T5">a) </text:span><text:span text:style-name="T6">adennoprr</text:span></text:p>
            <text:p text:style-name="P3">            <text:span text:style-name="T5">b) </text:span><text:span text:style-name="T6">mmmcceeennto</text:span></text:p>
            <text:p text:style-name="P3">            <text:span text:style-name="T5">c) </text:span><text:span text:style-name="T6">poytèeshh</text:span></text:p>
            <text:p text:style-name="P3">            <text:span text:style-name="T5">d) </text:span><text:span text:style-name="T6">acemost</text:span></text:p>
            <text:p text:style-name="P3">            <text:span text:style-name="T5">e) </text:span><text:span text:style-name="T6">seeenrrrv</text:span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0T07:08:49.54</meta:creation-date>
    <meta:document-statistic meta:table-count="1" meta:image-count="0" meta:object-count="0" meta:page-count="1" meta:paragraph-count="24" meta:word-count="217" meta:character-count="1284"/>
    <dc:date>2017-11-10T07:12:43.44</dc:date>
    <meta:editing-duration>PT3M54S</meta:editing-duration>
    <meta:editing-cycles>1</meta:editing-cycles>
    <meta:generator>OpenOffice.org/3.3$Win32 OpenOffice.org_project/330m20$Build-9567</meta:generator>
  </office:meta>
</office:document-meta>
</file>