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628cm" fo:margin-left="0.032cm" fo:margin-right="2.341cm" table:align="margins"/>
    </style:style>
    <style:style style:name="Tableau1.A" style:family="table-column">
      <style:table-column-properties style:column-width="1.296cm" style:rel-column-width="735*"/>
    </style:style>
    <style:style style:name="Tableau1.B" style:family="table-column">
      <style:table-column-properties style:column-width="13.331cm" style:rel-column-width="7558*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1.A8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4pt" fo:font-style="italic" fo:font-weight="bold"/>
    </style:style>
    <style:style style:name="P3" style:family="paragraph" style:parent-style-name="Table_20_Contents">
      <style:paragraph-properties fo:margin-left="0cm" fo:margin-right="0cm" fo:margin-top="0cm" fo:margin-bottom="0cm" fo:line-height="100%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4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Maiandra GD" fo:font-size="11pt" fo:font-weight="bold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  <style:style style:name="T4" style:family="text">
      <style:text-properties style:font-name="Maiandra GD" fo:font-size="11pt" style:text-underline-style="solid" style:text-underline-width="auto" style:text-underline-color="font-color" fo:font-weight="bold"/>
    </style:style>
    <style:style style:name="T5" style:family="text">
      <style:text-properties style:font-name="Maiandra GD" fo:font-size="11pt" fo:language="en" fo:country="US"/>
    </style:style>
    <style:style style:name="T6" style:family="text">
      <style:text-properties style:font-name="Maiandra GD" fo:font-size="11pt" fo:language="en" fo:country="US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iste 12</text:p>
          </table:table-cell>
          <table:table-cell table:style-name="Tableau1.B1" office:value-type="string">
            <text:p text:style-name="P3">rencontrer - réfectoire - inviter - humble - tant - tourbillon - mince - compliquer - présence - chauffage - délicieux - orphelin - paisible - nommer - achever - application - attention - honneur - guérison - monsieur - obéissant - erreur - chêne - baguette - coffre</text:p>
          </table:table-cell>
        </table:table-row>
        <table:table-row>
          <table:table-cell table:style-name="Tableau1.B1" table:number-columns-spanned="2" office:value-type="string">
            <text:p text:style-name="P6">1 - Lis la liste de mots silencieusement et souligne les mots où tu vois une difficulté (lettre muette, son difficile, fin du mot…).</text:p>
            <text:p text:style-name="P5"><text:span text:style-name="T2">Copie les plusieurs fois puis fais toi les dicter. Si il reste des erreurs, recommence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2 - Relève tous les noms communs des deux premières lignes.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3 - Cherche un verbe de la même famille que les mots suivants (tu peux chercher dans ta tête ou dans le dictionnaire) :</text:span> <text:span text:style-name="T3">mince / présence / chauffage / obéissant.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4 - Dans ton dictionnaire, trouve un synonyme des mots suivants : </text:span><text:span text:style-name="T3">réfectoire / humble / paisible / achever. 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5 - Conjugue les verbes des deux dernières lignes au présent et à l’imparfait de l’indicatif.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<text:span text:style-name="T2">6 - Pour chaque mot, invente une phrase dans laquelle tu l’emploieras </text:span><text:span text:style-name="T1">(attention à bien l’accorder si c’est nécessaire)</text:span><text:span text:style-name="T2">.</text:span> t<text:span text:style-name="T3">ant; honneur; guérison</text:span></text:p>
          </table:table-cell>
          <table:covered-table-cell/>
        </table:table-row>
        <table:table-row>
          <table:table-cell table:style-name="Tableau1.A8" table:number-columns-spanned="2" office:value-type="string">
            <text:p text:style-name="P5"><text:span text:style-name="T2">7 - </text:span><text:span text:style-name="T4">Anagrammes</text:span><text:span text:style-name="T2">: retrouve les mots de la liste dont les lettres ont été mélangées.</text:span> </text:p>
            <text:p text:style-name="P5"><text:span text:style-name="T5">a) </text:span><text:span text:style-name="T6">ciilnoppaat</text:span></text:p>
            <text:p text:style-name="P5"><text:span text:style-name="T5">b) </text:span><text:span text:style-name="T6">ugfcaaefh</text:span></text:p>
            <text:p text:style-name="P5"><text:span text:style-name="T1">c) </text:span><text:span text:style-name="T3">uenhnro </text:span></text:p>
            <text:p text:style-name="P5"><text:span text:style-name="T1">d) </text:span><text:span text:style-name="T3">saisbonté</text:span></text:p>
            <text:p text:style-name="P5"><text:span text:style-name="T1">e) </text:span><text:span text:style-name="T3">eernrrcotn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2T06:49:04.04</meta:creation-date>
    <meta:document-statistic meta:table-count="1" meta:image-count="0" meta:object-count="0" meta:page-count="1" meta:paragraph-count="15" meta:word-count="214" meta:character-count="1201"/>
    <dc:date>2017-12-22T06:52:59.37</dc:date>
    <meta:editing-duration>PT3M55S</meta:editing-duration>
    <meta:editing-cycles>1</meta:editing-cycles>
    <meta:generator>OpenOffice.org/3.3$Win32 OpenOffice.org_project/330m20$Build-9567</meta:generator>
  </office:meta>
</office:document-meta>
</file>