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s Exercices :</text:p>
      <text:p text:style-name="P2"/>
      <text:p text:style-name="P1">A) Lors d'une tombola, 720€ sont répartis en plusieurs lots.</text:p>
      <text:p text:style-name="P1">Amaury gagne un lot qui correspond à cinq sixième du total des gains.</text:p>
      <text:p text:style-name="P1">Quel est le montant de son lot ?</text:p>
      <text:p text:style-name="P3">720 : 6 = 120 <text:s/>puis 120x 5 = 600€ Le montant de son lot est de 600€</text:p>
      <text:p text:style-name="P1">B) J'ai acheté 400g de bonbons. J'en ai donné 3/8 à mon frère.</text:p>
      <text:p text:style-name="P1">1. Quelle masse de bonbons mon frère a-t-il eue?</text:p>
      <text:p text:style-name="P3">400:8 = 50 puis 50 x 3 = 150 Mon frère a eu 150g de bonbons.</text:p>
      <text:p text:style-name="P1">2. Quelle masse de bonbons me reste-t-il ?</text:p>
      <text:p text:style-name="P3">Soit 400-150=250 …....soit 400:8=50 puis 50 x5 = 250 ( car s'il a eu 3/8 j'ai eu 5/8) ; Il me reste 250g de bonbons.</text:p>
      <text:p text:style-name="P1">C) convertis en minutes chaque durée :</text:p>
      <text:p text:style-name="P1">a. 1 /2 heure <text:span text:style-name="T1">30minutes</text:span></text:p>
      <text:p text:style-name="P1">b. 3/2 heures <text:span text:style-name="T1">90minutes</text:span></text:p>
      <text:p text:style-name="P1">c. 5/4 d'heures <text:span text:style-name="T1">75 minutes</text:span></text:p>
      <text:p text:style-name="P1"/>
      <text:p text:style-name="P1">4. La tour «  Tour là-haut » mesure 138m de hauteur. La hauteur de la tour « Vers le ciel » est égale aux 4/5 de la tour « Tour là-haut ».</text:p>
      <text:p text:style-name="P1">Quelle est la hauteur de la tour « Vers le ciel » ?</text:p>
      <text:p text:style-name="P3">138:5=27,6 puis 27,6 x 4 = 110,4 <text:s/>La tour Vers le ciel mesure 110,4mètres.</text:p>
      <text:p text:style-name="P3"/>
      <text:p text:style-name="P1">5. Le grand-père de Félix lui donne 30€ pour aller à la fête foraine. Félix dépense les 3/5,de cet argent en attractions. En partant, Félix dépense le tiers de ce qui lui reste en friandises.</text:p>
      <text:p text:style-name="P1">a. Combien Félix dépense-t-il pour les attractions ?</text:p>
      <text:p text:style-name="P3">30 : 5 = 6 puis 6 x 3 = 18 <text:s text:c="3"/>Il dépense 18€ pour les attractions.</text:p>
      <text:p text:style-name="P1">b. Combien lui reste-t-il d 'argent avant d'acheter les friandises ?</text:p>
      <text:p text:style-name="P3">30-18= 12 <text:s/>ou 30:5=6 puis 6 x2 = 12 ( car il lui reste 2/5 de son argent)</text:p>
      <text:p text:style-name="P3">Il lui reste 12€</text:p>
      <text:p text:style-name="P1">c. Combien lui reste-t-il d'argent après la fête ?</text:p>
      <text:p text:style-name="P1">Il dépense le tiers de 12€ pour les friandises c'est à dire 12:3=4. Il dépense 4€ en friandises.</text:p>
      <text:p text:style-name="P1"><text:span text:style-name="T1">Il lui restera après la fête : 12-4=8 . Il lui restera après la fête 8€ </text:span>et des caries :)</text:p>
      <text:p text:style-name="P1"/>
      <text:p text:style-name="P1">6.</text:p>
      <text:p text:style-name="P1">a. trouve la durée en minutes qui correspond à chacune de ces durées :</text:p>
      <text:p text:style-name="P1">4/3 h <text:span text:style-name="T1">80 min</text:span> ; 5/12h <text:span text:style-name="T1">25 min</text:span> ; 1/10h <text:span text:style-name="T1">6 min</text:span> ; 5/6h <text:span text:style-name="T1">50min</text:span>; 2/5h <text:span text:style-name="T1">24 min</text:span>; 7/10h <text:span text:style-name="T1">42 min</text:span></text:p>
      <text:p text:style-name="P1">b. Trouve la fraction d'heure qui correspond à chacune de ces durées :</text:p>
      <text:p text:style-name="P1">6min  <text:span text:style-name="T1">1/10h</text:span> ; 18 min <text:span text:style-name="T1">3/10h</text:span> ; 66 min <text:span text:style-name="T1">11/10h</text:span> ; 15 min <text:span text:style-name="T1">¼ h</text:span>; 150 min <text:span text:style-name="T1">10/4h</text:span></text:p>
      <text:p text:style-name="P1"/>
      <text:p text:style-name="P1">7.</text:p>
      <text:p text:style-name="P1">Marine, Julien et Fred offrent un cadeau à Damien.</text:p>
      <text:p text:style-name="P1">Marine donne la moitié du prix du cadeau. Julien donne les deux tiers de ce qu'à donné Marine. Fred donne le reste. Le cadeau coûte 31,20€.</text:p>
      <text:p text:style-name="P1"><text:soft-page-break/>Calcule la participation de chaque enfant.</text:p>
      <text:p text:style-name="P3">Marine ½ de 31,20€ c'est à dire que Marine donne 15,60€.</text:p>
      <text:p text:style-name="P3">Julien donne 2/3 de 15,60 c'est à dire que Julien donne 10,40€</text:p>
      <text:p text:style-name="P3">Fred donne le reste de la soustraction 31,20 – (15,60+10,40) = 5,20€</text:p>
      <text:p text:style-name="P1"/>
      <text:p text:style-name="P1">8.</text:p>
      <text:p text:style-name="P1">Léa participe à un triathlon de 50km :</text:p>
      <text:p text:style-name="P1">3/100 de l'épreuve se fait à la nage ;</text:p>
      <text:p text:style-name="P1">4/25 de l'épreuve s'effectue en course à pied ; </text:p>
      <text:p text:style-name="P1">le reste correspond à la course cycliste.</text:p>
      <text:p text:style-name="P1">Quelle distance Léa parcourt-elle à vélo ?</text:p>
      <text:p text:style-name="P3">Elle fait à la nage 50:100=0,5 puis 0,5 x 3 = 1,5 Léa fait 1,5km à la nage.</text:p>
      <text:p text:style-name="P3">Elle fait à pied 50:25=2 puis 2 x4 = 8 Léa fait 8 km à pied.</text:p>
      <text:p text:style-name="P3">En vélo elle fait 50- (1,5 + 8 ) = 40,5 Léa fait 40,5 km en vél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6T11:48:39.36</meta:creation-date>
    <dc:date>2020-03-26T12:13:18.45</dc:date>
    <meta:editing-duration>PT23M5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47" meta:word-count="581" meta:character-count="2776"/>
  </office:meta>
</office:document-meta>
</file>