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 style:data-style-name="N0">
      <style:table-cell-properties fo:background-color="#ccffff" fo:padding="0.097cm" fo:border="0.002cm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416cm" style:rel-column-width="5461*"/>
    </style:style>
    <style:style style:name="Tableau2.A1" style:family="table-cell" style:data-style-name="N0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L1" style:family="table-cell" style:data-style-name="N0">
      <style:table-cell-properties fo:background-color="#ccffff" fo:padding="0.097cm" fo:border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color="#00008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 fo:background-color="#cc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action</text:p>
      <text:p text:style-name="P1">prendre une fraction d'une quantité</text:p>
      <text:p text:style-name="P3">Leçon :</text:p>
      <text:p text:style-name="P2">Pour prendre la fraction d'une quantité, il faut imaginer que cette quantité est représentée en<text:span text:style-name="T5"> un seul ensemble</text:span>. </text:p>
      <text:p text:style-name="P2">Exemple calcul des 5/12 de 96.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float" office:value="96">
            <text:p text:style-name="P5">96</text:p>
          </table:table-cell>
        </table:table-row>
      </table:table>
      <text:p text:style-name="P2"><text:s/></text:p>
      <text:p text:style-name="P2">On <text:span text:style-name="T3">divise</text:span> 96 en 12 morceaux.....96:12=8</text:p>
      <table:table table:name="Tableau2" table:style-name="Tableau2">
        <table:table-column table:style-name="Tableau2.A" table:number-columns-repeated="12"/>
        <table:table-row>
          <table:table-cell table:style-name="Tableau2.A1" office:value-type="float" office:value="8">
            <text:p text:style-name="P4">8</text:p>
          </table:table-cell>
          <table:table-cell table:style-name="Tableau2.A1" office:value-type="float" office:value="8">
            <text:p text:style-name="P4">8</text:p>
          </table:table-cell>
          <table:table-cell table:style-name="Tableau2.A1" office:value-type="float" office:value="8">
            <text:p text:style-name="P4">8</text:p>
          </table:table-cell>
          <table:table-cell table:style-name="Tableau2.A1" office:value-type="float" office:value="8">
            <text:p text:style-name="P4">8</text:p>
          </table:table-cell>
          <table:table-cell table:style-name="Tableau2.A1" office:value-type="float" office:value="8">
            <text:p text:style-name="P4">8</text:p>
          </table:table-cell>
          <table:table-cell table:style-name="Tableau2.A1" office:value-type="float" office:value="8">
            <text:p text:style-name="P4">8</text:p>
          </table:table-cell>
          <table:table-cell table:style-name="Tableau2.A1" office:value-type="float" office:value="8">
            <text:p text:style-name="P4">8</text:p>
          </table:table-cell>
          <table:table-cell table:style-name="Tableau2.A1" office:value-type="float" office:value="8">
            <text:p text:style-name="P4">8</text:p>
          </table:table-cell>
          <table:table-cell table:style-name="Tableau2.A1" office:value-type="float" office:value="8">
            <text:p text:style-name="P4">8</text:p>
          </table:table-cell>
          <table:table-cell table:style-name="Tableau2.A1" office:value-type="float" office:value="8">
            <text:p text:style-name="P4">8</text:p>
          </table:table-cell>
          <table:table-cell table:style-name="Tableau2.A1" office:value-type="float" office:value="8">
            <text:p text:style-name="P4">8</text:p>
          </table:table-cell>
          <table:table-cell table:style-name="Tableau2.L1" office:value-type="float" office:value="8">
            <text:p text:style-name="P4">8</text:p>
          </table:table-cell>
        </table:table-row>
      </table:table>
      <text:p text:style-name="P2"/>
      <text:p text:style-name="P2"><text:span text:style-name="T3">Puis on multiplie </text:span>la valeur de chaque part (8) par le nombre de parts souhaitées (ici 5).</text:p>
      <text:p text:style-name="P2">5 x 8 = 40</text:p>
      <text:p text:style-name="P2"/>
      <text:p text:style-name="P2">donc <text:s/>5/12 x 96= 40 </text:p>
      <text:p text:style-name="P2"/>
      <text:p text:style-name="P3"/>
      <text:p text:style-name="P3">Exercices :</text:p>
      <text:p text:style-name="P2">A) Lors d'une tombola, 720€ sont répartis en plusieurs lots.</text:p>
      <text:p text:style-name="P2">Amaury gagne un lot qui correspond à cinq sixième du total des gains.</text:p>
      <text:p text:style-name="P2">Quel est le montant de son lot ?</text:p>
      <text:p text:style-name="P2"/>
      <text:p text:style-name="P2">B) J'ai acheté 400g de bonbons. J'en ai donné 3/8 à mon frère.</text:p>
      <text:p text:style-name="P2">1. Quelle masse de bonbons mon frère a-t-il eue?</text:p>
      <text:p text:style-name="P2">2. Quelle masse de bonbons me reste-t-il ?</text:p>
      <text:p text:style-name="P2"/>
      <text:p text:style-name="P2">C) convertis en minutes chaque durée :</text:p>
      <text:p text:style-name="P2">a. 1 /2 heure</text:p>
      <text:p text:style-name="P2">b. 3/2 heures</text:p>
      <text:p text:style-name="P2">c. 5/4 d'heures</text:p>
      <text:p text:style-name="P2"/>
      <text:p text:style-name="P2">4. La tour «  Tour là-haut » mesure 138m de hauteur. La hauteur de la tour « Vers le ciel » est égale aux 4/5 de la tour « Tour là-haut ».</text:p>
      <text:p text:style-name="P2">Quelle est la hauteur de la tour « Vers le ciel » ?</text:p>
      <text:p text:style-name="P2"/>
      <text:p text:style-name="P2">5. Le grand-père de Félix lui donne 30€ pour aller à la fête foraine. Félix dépense les 3/5,de cet argent en attractions. En partant, Félix dépense le tiers de ce qui lui reste en friandises.</text:p>
      <text:p text:style-name="P2">a. Combien Félix dépense-t-il pour les attractions ?</text:p>
      <text:p text:style-name="P2">b. Combien lui reste-t-il d 'argent avant d'acheter les friandises ?</text:p>
      <text:p text:style-name="P2">c. Combien lui reste-t-il d'argent après la fête ?</text:p>
      <text:p text:style-name="P2"/>
      <text:p text:style-name="P2"><text:soft-page-break/></text:p>
      <text:p text:style-name="P2">6.</text:p>
      <text:p text:style-name="P2">a. trouve la durée en minutes qui correspond à chacune de ces durées :</text:p>
      <text:p text:style-name="P2">4/3 h ; 5/12h ; 1/10h ; 5/6h ; 2/5h ; 7/10h</text:p>
      <text:p text:style-name="P2">b. Trouve la fraction d'heure qui correspond à chacune de ces durées :</text:p>
      <text:p text:style-name="P2">6min ; 18 min ; 66 min ; 15 min ; 150 min</text:p>
      <text:p text:style-name="P2"/>
      <text:p text:style-name="P2">7.</text:p>
      <text:p text:style-name="P2">Marine, Julien et Fred offrent un cadeau à Damien.</text:p>
      <text:p text:style-name="P2">Marine donne la moitié du prix du cadeau. Julien donne les deux tiers de ce qu'à donné Marine. Fred donne le reste. Le cadeau coûte 31,20€.</text:p>
      <text:p text:style-name="P2">Calcule la participation de chaque enfant.</text:p>
      <text:p text:style-name="P2"/>
      <text:p text:style-name="P2">8.</text:p>
      <text:p text:style-name="P2">Léa participe à un triathlon de 50km :</text:p>
      <text:p text:style-name="P2">3/100 de l'épreuve se fait à la nage ;</text:p>
      <text:p text:style-name="P2">4/25 de l'épreuve s'effectue en course à pied ; </text:p>
      <text:p text:style-name="P2">le reste correspond à la course cycliste.</text:p>
      <text:p text:style-name="P2">Quelle distance Léa parcourt-elle à vélo ?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6T11:14:35.89</meta:creation-date>
    <dc:date>2020-03-26T11:47:11.43</dc:date>
    <meta:editing-duration>PT1M3S</meta:editing-duration>
    <meta:editing-cycles>2</meta:editing-cycles>
    <meta:generator>OpenOffice.org/3.3$Win32 OpenOffice.org_project/330m20$Build-9567</meta:generator>
    <meta:document-statistic meta:table-count="2" meta:image-count="0" meta:object-count="0" meta:page-count="2" meta:paragraph-count="55" meta:word-count="402" meta:character-count="1988"/>
  </office:meta>
</office:document-meta>
</file>