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064cm" style:leader-style="solid" style:leader-text="_"/>
          <style:tab-stop style:position="1.334cm" style:leader-style="solid" style:leader-text="_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4.224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</style:style>
    <style:style style:name="P5" style:family="paragraph">
      <style:paragraph-properties fo:text-align="center"/>
    </style:style>
    <style:style style:name="T1" style:family="text">
      <style:text-properties fo:letter-spacing="0.004cm"/>
    </style:style>
    <style:style style:name="T2" style:family="text">
      <style:text-properties fo:letter-spacing="-0.007cm"/>
    </style:style>
    <style:style style:name="T3" style:family="text">
      <style:text-properties fo:letter-spacing="0.007cm"/>
    </style:style>
    <style:style style:name="T4" style:family="text">
      <style:text-properties fo:letter-spacing="0.012cm"/>
    </style:style>
    <style:style style:name="T5" style:family="text">
      <style:text-properties fo:letter-spacing="0.005cm"/>
    </style:style>
    <style:style style:name="T6" style:family="text">
      <style:text-properties fo:letter-spacing="0.009cm"/>
    </style:style>
    <style:style style:name="T7" style:family="text">
      <style:text-properties fo:letter-spacing="0.023cm"/>
    </style:style>
    <style:style style:name="T8" style:family="text">
      <style:text-properties style:text-position="21% 58%" fo:letter-spacing="0.004cm"/>
    </style:style>
    <style:style style:name="T9" style:family="text">
      <style:text-properties fo:letter-spacing="0.041cm"/>
    </style:style>
    <style:style style:name="T10" style:family="text">
      <style:text-properties fo:letter-spacing="-0.009cm"/>
    </style:style>
    <style:style style:name="T11" style:family="text">
      <style:text-properties fo:letter-spacing="-0.023cm"/>
    </style:style>
    <style:style style:name="T12" style:family="text">
      <style:text-properties fo:letter-spacing="-0.005cm"/>
    </style:style>
    <style:style style:name="T13" style:family="text">
      <style:text-properties fo:letter-spacing="-0.004cm"/>
    </style:style>
    <style:style style:name="T14" style:family="text">
      <style:text-properties fo:letter-spacing="0.002cm"/>
    </style:style>
    <style:style style:name="T15" style:family="text">
      <style:text-properties fo:letter-spacing="0.019cm"/>
    </style:style>
    <style:style style:name="T16" style:family="text">
      <style:text-properties fo:font-size="14pt" fo:letter-spacing="0.004cm" style:font-size-asian="14pt" style:font-size-complex="14pt"/>
    </style:style>
    <style:style style:name="T17" style:family="text">
      <style:text-properties fo:font-size="14pt" fo:letter-spacing="0.014cm" style:font-size-asian="14pt" style:font-size-complex="14pt"/>
    </style:style>
    <style:style style:name="T18" style:family="text">
      <style:text-properties fo:font-size="14pt" fo:letter-spacing="0.007cm" style:font-size-asian="14pt" style:font-size-complex="14pt"/>
    </style:style>
    <style:style style:name="T19" style:family="text">
      <style:text-properties style:text-position="0% 100%" fo:letter-spacing="0.004cm"/>
    </style:style>
    <style:style style:name="T20" style:family="text">
      <style:text-properties style:text-position="0% 100%" fo:letter-spacing="-0.03cm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5" svg:width="17.031cm" svg:height="1.333cm" svg:x="-0.025cm" svg:y="0.012cm"><text:p/></draw:rect></text:p>
      <text:p text:style-name="P1">…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1:.....................................................................................................................................</text:p>
      <text:p text:style-name="P1"/>
      <text:p text:style-name="P1">a......................................................................................................................................</text:p>
      <text:p text:style-name="P1">Sur les falaises du cap Fréhel,<text:span text:style-name="T1"> </text:span>dans<text:span text:style-name="T1"> </text:span>les Côtes-dArmor, nichent d'étranges oiseaux.<text:span text:style-name="T1"> </text:span><text:span text:style-name="T2">Ces</text:span><text:span text:style-name="T1"> </text:span><text:span text:style-name="T2">oiseaux</text:span><text:span text:style-name="T1"> </text:span><text:span text:style-name="T2">de</text:span><text:span text:style-name="T1"> </text:span><text:span text:style-name="T2">mer</text:span><text:span text:style-name="T1"> </text:span><text:span text:style-name="T2">créent </text:span><text:span text:style-name="T3">une </text:span><text:span text:style-name="T4">ambiance</text:span><text:span text:style-name="T1"> </text:span><text:span text:style-name="T2">fascinante</text:span><text:span text:style-name="T1"> </text:span><text:span text:style-name="T2">par</text:span><text:span text:style-name="T1"> <text:s/></text:span><text:span text:style-name="T2">leurs</text:span><text:span text:style-name="T1"> </text:span><text:span text:style-name="T2">déplacements</text:span><text:span text:style-name="T1"> </text:span><text:span text:style-name="T5">et par leurs cris.</text:span></text:p>
      <text:p text:style-name="P2"><text:span text:style-name="T1">b.................................................................................................................................</text:span></text:p>
      <text:p text:style-name="P3"><text:span text:style-name="T6">On y reconnaîtra principalement les goélands</text:span><text:span text:style-name="T7">, les mouettes tridactyles, les pétrels fulma</text:span>rs, les pingouins tordas, <text:span text:style-name="T1">les</text:span><text:span text:style-name="T8"> </text:span><text:span text:style-name="T9">guillemots et les cormorans.</text:span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>2:....................................................................................................</text:span></text:p>
      <text:p text:style-name="P3"><text:span text:style-name="T9"/></text:p>
      <text:p text:style-name="P3"><text:span text:style-name="T9">a.....................................................................................................</text:span></text:p>
      <text:p text:style-name="P1"><text:span text:style-name="T11">Ces</text:span><text:span text:style-name="T8"> </text:span><text:span text:style-name="T19">oiseaux</text:span><text:span text:style-name="T20"> </text:span><text:span text:style-name="T13">trouvent dans les fal</text:span><text:span text:style-name="T14">aises, l'endroit</text:span><text:span text:style-name="T8"> </text:span><text:span text:style-name="T15">où</text:span><text:span text:style-name="T8"> </text:span><text:span text:style-name="T10">assurer la reproduction : </text:span><text:span text:style-name="T12">de l'étroite corniche à la vaste plate-forme. Sur ces emplacements de nids,on </text:span><text:span text:style-name="T10">pourra observer des comportements d'agression et <text:s/>de défense des oiseaux.</text:span></text:p>
      <text:p text:style-name="P1"><text:span text:style-name="T10">b...............................................................................................................................................</text:span></text:p>
      <text:p text:style-name="P4"><text:span text:style-name="T17">Après deux à quatre semaines d'incubation des œufs ( de 1 à 3 selon les espèces) éclosent. Les poussins</text:span><text:span text:style-name="T16"> </text:span><text:span text:style-name="T17">naissent totalement dépourvus de duvet et donc très</text:span><text:span text:style-name="T16"> </text:span><text:span text:style-name="T18">vulnérables.</text:span></text:p>
      <text:p text:style-name="P4"><text:span text:style-name="T18"/></text:p>
      <text:p text:style-name="P4"><text:span text:style-name="T18"/></text:p>
      <text:p text:style-name="P4"><text:span text:style-name="T18"/></text:p>
      <text:p text:style-name="P4"><text:span text:style-name="T18">3:..............................................................................................................................</text:span></text:p>
      <text:p text:style-name="P4"><text:span text:style-name="T18"/></text:p>
      <text:p text:style-name="P4"><text:span text:style-name="T18">a...............................................................................................................................</text:span></text:p>
      <text:p text:style-name="P4"><text:span text:style-name="T18">L'accueil à la réserve ornithologique du cap Fréhel se fait sur le parking du cap, au pied de l'ancien phare. Une animation permanente est assurée habituellement du 1er mai au 15 septembre.</text:span></text:p>
      <text:p text:style-name="P4"><text:span text:style-name="T18"/></text:p>
      <text:p text:style-name="P4"><text:span text:style-name="T18">b...............................................................................................................................</text:span></text:p>
      <text:p text:style-name="P4"><text:span text:style-name="T18">Les sentiers sont dangereux et les oiseaux craignent les dérangements. Une grande prudence et un comportement responsable sont vivement recommandé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1-29T06:56:36.43</meta:creation-date>
    <meta:document-statistic meta:table-count="0" meta:image-count="0" meta:object-count="0" meta:page-count="1" meta:paragraph-count="16" meta:word-count="172" meta:character-count="2323"/>
    <dc:date>2021-01-29T07:11:04.43</dc:date>
    <meta:editing-duration>PT14M28S</meta:editing-duration>
    <meta:editing-cycles>1</meta:editing-cycles>
    <meta:generator>OpenOffice.org/3.3$Win32 OpenOffice.org_project/330m20$Build-9567</meta:generator>
  </office:meta>
</office:document-meta>
</file>