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fo:font-size="17.5pt" fo:letter-spacing="0.007cm" style:text-underline-style="solid" style:text-underline-width="auto" style:text-underline-color="font-color" style:font-size-asian="17.5pt" style:font-size-complex="17.5pt"/>
    </style:style>
    <style:style style:name="P2" style:family="paragraph" style:parent-style-name="Standard">
      <style:paragraph-properties fo:margin-top="0cm" fo:margin-bottom="0cm" fo:line-height="100%" style:text-autospace="none"/>
      <style:text-properties fo:font-size="17.5pt" fo:letter-spacing="-0.004cm" style:font-size-asian="17.5pt" style:font-size-complex="17.5pt"/>
    </style:style>
    <style:style style:name="P3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font-size="17.5pt" fo:letter-spacing="-0.004cm" style:font-size-asian="17.5pt" style:font-size-complex="17.5pt"/>
    </style:style>
    <style:style style:name="P4" style:family="paragraph" style:parent-style-name="Standard">
      <style:paragraph-properties fo:margin-top="0cm" fo:margin-bottom="0cm" fo:line-height="150%" style:text-autospace="none"/>
      <style:text-properties fo:font-size="17.5pt" fo:letter-spacing="-0.007cm" style:font-size-asian="17.5pt" style:font-size-complex="17.5pt"/>
    </style:style>
    <style:style style:name="P5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font-size="17.5pt" fo:letter-spacing="-0.005cm" style:font-size-asian="17.5pt" style:font-size-complex="17.5pt"/>
    </style:style>
    <style:style style:name="P6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font-size="17.5pt" fo:letter-spacing="-0.009cm" style:font-size-asian="17.5pt" style:font-size-complex="17.5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9pt" fo:letter-spacing="0.002cm" fo:font-weight="bold" style:font-size-asian="19pt" style:font-weight-asian="bold" style:font-size-complex="19pt" style:font-weight-complex="bold"/>
    </style:style>
    <style:style style:name="P8" style:family="paragraph" style:parent-style-name="Standard">
      <style:paragraph-properties fo:margin-top="0cm" fo:margin-bottom="0cm" fo:line-height="100%" style:text-autospace="none"/>
      <style:text-properties fo:font-size="17.5pt" fo:letter-spacing="0.011cm" style:text-underline-style="solid" style:text-underline-width="auto" style:text-underline-color="font-color" style:font-size-asian="17.5pt" style:font-size-complex="17.5pt"/>
    </style:style>
    <style:style style:name="P9" style:family="paragraph" style:parent-style-name="Standard">
      <style:paragraph-properties fo:margin-top="0cm" fo:margin-bottom="0cm" fo:line-height="150%" style:text-autospace="none"/>
      <style:text-properties fo:font-size="17.5pt" fo:letter-spacing="-0.005cm" style:font-size-asian="17.5pt" style:font-size-complex="17.5pt"/>
    </style:style>
    <style:style style:name="P10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font-size="17.5pt" fo:letter-spacing="-0.007cm" style:font-size-asian="17.5pt" style:font-size-complex="17.5pt"/>
    </style:style>
    <style:style style:name="P11" style:family="paragraph" style:parent-style-name="Standard">
      <style:paragraph-properties style:text-autospace="none"/>
      <style:text-properties fo:font-size="17.5pt" fo:letter-spacing="0.011cm" style:text-underline-style="solid" style:text-underline-width="auto" style:text-underline-color="font-color" style:font-size-asian="17.5pt" style:font-size-complex="1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pression écrite</text:p>
      <text:p text:style-name="P7"/>
      <text:p text:style-name="P7">l'exposé : organiser des chapitres</text:p>
      <text:p text:style-name="P7"/>
      <text:p text:style-name="P1">1 Lis ces <text:s/>informations:</text:p>
      <text:p text:style-name="P8">2 Recopie les et classe-les en 4 grandes parties</text:p>
      <text:p text:style-name="P8">3 Trouve un titre pour chacune d'elle.</text:p>
      <text:p text:style-name="P2"/>
      <text:p text:style-name="P4">Le mâle se distingue de la femelle par son bavoir noir.</text:p>
      <text:p text:style-name="P4">Trente-trois espèces différentes existent dans le monde.</text:p>
      <text:p text:style-name="P4">Les moineaux sont les princes des squares et des cités.</text:p>
      <text:p text:style-name="P9">Il picore sur les routes: miettes, céréales, restes alimentaires.</text:p>
      <text:p text:style-name="P5">Il est vif et agile.</text:p>
      <text:p text:style-name="P6">Son lieu de vie est la ville 'et les villages.</text:p>
      <text:p text:style-name="P5">Le moineau friquet est son cousin des champs.</text:p>
      <text:p text:style-name="P5">Étant granivore, il possède un gros bec.</text:p>
      <text:p text:style-name="P10">Il aime également les jeunes pousses, les baies, les insectes.</text:p>
      <text:p text:style-name="P5">Il est de couleur brun marron.</text:p>
      <text:p text:style-name="P5">Il a un parent méditerranéen: le moineau soulcie.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1-29T06:50:03.77</meta:creation-date>
    <dc:date>2021-04-09T07:47:52.34</dc:date>
    <meta:editing-duration>PT3M2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118" meta:character-count="684"/>
  </office:meta>
</office:document-meta>
</file>