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240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1" fo:font-size="14pt" fo:language="fr" fo:country="FR" style:letter-kerning="true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line-height="100%" style:text-autospace="none" style:punctuation-wrap="simple"/>
      <style:text-properties fo:color="#000000" style:font-name="Times New Roman1" fo:font-size="14pt" fo:language="fr" fo:country="FR" style:letter-kerning="true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line-height="100%" style:text-autospace="none" style:punctuation-wrap="simple"/>
      <style:text-properties fo:color="#000000" style:font-name="Times New Roman1" fo:font-size="14pt" fo:language="fr" fo:country="FR" style:text-underline-style="solid" style:text-underline-width="auto" style:text-underline-color="font-color" style:letter-kerning="true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00%" style:text-autospace="none" style:punctuation-wrap="simple"/>
      <style:text-properties fo:color="#000000" style:font-name="Times New Roman1" fo:font-size="14pt" fo:language="fr" fo:country="FR" style:text-underline-style="solid" style:text-underline-width="auto" style:text-underline-color="font-color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00%" style:text-autospace="none" style:punctuation-wrap="simple"/>
    </style:style>
    <style:style style:name="P6" style:family="paragraph" style:parent-style-name="Standard">
      <style:paragraph-properties fo:line-height="100%" style:text-autospace="none" style:punctuation-wrap="simple"/>
      <style:text-properties fo:color="#000000" style:font-name="Times New Roman1" fo:font-size="14pt" fo:language="fr" fo:country="FR" style:letter-kerning="true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1" fo:font-size="14pt" fo:language="fr" fo:country="FR" style:letter-kerning="true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ganisation d’un exposé</text:p>
      <text:p text:style-name="P1"/>
      <text:p text:style-name="P1"/>
      <text:p text:style-name="P4">1. Choisir un sujet dans les domaines :</text:p>
      <text:p text:style-name="P3"/>
      <text:p text:style-name="P2">Histoire; géographie; sciences; technologie; anglais; arts plastiques; musique; littérature……</text:p>
      <text:p text:style-name="P2">A éviter les sujets sur un animal ou un sport (sauf exeption).</text:p>
      <text:p text:style-name="P2">( On peut réfléchir à un sujet abordé en classe pendant l’année.)</text:p>
      <text:p text:style-name="P2"/>
      <text:p text:style-name="P2"/>
      <text:p text:style-name="P4">2. Établir un plan <text:span text:style-name="T3">prévisionnel</text:span>:</text:p>
      <text:p text:style-name="P2"/>
      <text:p text:style-name="P2">Il sera organisé en 2,3 ou 4 grands chapitres notés A;B;C;D.</text:p>
      <text:p text:style-name="P2">Les grands chapitres peuvent être découpés en 2,3 ou 4 sous-chapitres notés 1;2;3;4.</text:p>
      <text:p text:style-name="P2">Les sous-chapitres peuvent être découpés en 2,3 ou 4 paragraphes notés a; b; c; d.</text:p>
      <text:p text:style-name="P2">exemple :</text:p>
      <text:p text:style-name="P2"><text:s/>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">A.</text:p>
            <text:p text:style-name="P2">1. a. b. c. d.</text:p>
            <text:p text:style-name="P2">2. a. b. c. d.</text:p>
            <text:p text:style-name="P2">3. a. b. c. d.</text:p>
            <text:p text:style-name="P2">4. a. b. c. d.</text:p>
          </table:table-cell>
          <table:table-cell table:style-name="Tableau1.A1" office:value-type="string">
            <text:p text:style-name="P2">B.</text:p>
            <text:p text:style-name="P2">1. a. b. c. d.</text:p>
            <text:p text:style-name="P2">2. a. b. c. d.</text:p>
            <text:p text:style-name="P2">3. a. b. c. d.</text:p>
            <text:p text:style-name="P2">4. a. b. c. d.</text:p>
          </table:table-cell>
          <table:table-cell table:style-name="Tableau1.A1" office:value-type="string">
            <text:p text:style-name="P2">C.</text:p>
            <text:p text:style-name="P2">1. a. b. c. d.</text:p>
            <text:p text:style-name="P2">2. a. b. c. d.</text:p>
            <text:p text:style-name="P2">3. a. b. c. d.</text:p>
            <text:p text:style-name="P2">4. a. b. c. d.</text:p>
          </table:table-cell>
          <table:table-cell table:style-name="Tableau1.D1" office:value-type="string">
            <text:p text:style-name="P2">D.</text:p>
            <text:p text:style-name="P2">1. a. b. c. d.</text:p>
            <text:p text:style-name="P2">2. a. b. c. d.</text:p>
            <text:p text:style-name="P2">3. a. b. c. d.</text:p>
            <text:p text:style-name="P2">4. a. b. c. d.</text:p>
          </table:table-cell>
        </table:table-row>
      </table:table>
      <text:p text:style-name="P2"/>
      <text:p text:style-name="P2">Chaque partie du plan doit posséder un titre.</text:p>
      <text:p text:style-name="P2"/>
      <text:p text:style-name="P2"/>
      <text:p text:style-name="P4">3. Recherche d’informations</text:p>
      <text:p text:style-name="P2">La recherche d’informations s’effectue à l’aide de livres, de cours, d’internet, d’interview de personnes. Elle permet de collecter des écrits, des illustrations, des schémas ….</text:p>
      <text:p text:style-name="P2"/>
      <text:p text:style-name="P2">Les informations recueillis devront pouvoir modifier le plan de l’exposé en fonction de leurs intérêts, leurs richesses .</text:p>
      <text:p text:style-name="P2"/>
      <text:p text:style-name="P4">4. L’écriture de l’exposé:</text:p>
      <text:p text:style-name="P4"/>
      <text:p text:style-name="P2">Elle se fait en « s’inspirant » des documents récoltés ou en fonction de la connaissance que l’on a du sujet.</text:p>
      <text:p text:style-name="P2"><text:s/><text:span text:style-name="T1">Un « copier/coller » intégrale depuis internet ou un livre n’est pas autorisé</text:span>.</text:p>
      <text:p text:style-name="P2">Les phrases doivent être correctes ( Sujet + Verbe + Complément ) et compréhensibles. </text:p>
      <text:p text:style-name="P2">Il ne faut pas oublier que ceux et celles à qui s’adresse l’exposé ne sont pas des spécialistes du sujet choisi.</text:p>
      <text:p text:style-name="P2">Les illustrations choisis doivent être en rapport avec le sujet. </text:p>
      <text:p text:style-name="P2">La première page doit être le sommaire où sont présentés les chapitres.</text:p>
      <text:p text:style-name="P2">La dernière page doit présenter les sources documentaires utilisées (adresse internet de site ; titre de livre...)</text:p>
      <text:p text:style-name="P2"><text:soft-page-break/></text:p>
      <text:p text:style-name="P2"/>
      <text:p text:style-name="P4">5. Présentation de l’exposé: </text:p>
      <text:p text:style-name="P2"><text:s/></text:p>
      <text:p text:style-name="P2">Une fois l’exposé écrit, sa présentation se fera oralement.</text:p>
      <text:p text:style-name="P2">On peut apporter tous les éléments matériels que l'on souhaite pour illustrer l'exposé.</text:p>
      <text:p text:style-name="P2">Lors de cette présentation on pourra se référer ponctuellement documents écrits mais <text:span text:style-name="T2">en aucun cas on ne pourra en faire une lecture</text:span>.</text:p>
      <text:p text:style-name="P2">La personne qui présente son exposé doit pouvoir expliquer chaque mot / phrase utilisé. <text:span text:style-name="T4">Ne jamais écrire quelque chose qui n'est pas compris !</text:span></text:p>
      <text:p text:style-name="P2"/>
      <text:p text:style-name="P4">6. L’évaluation:</text:p>
      <text:p text:style-name="P2"/>
      <text:p text:style-name="P2">L’évaluation portera sur l'aisance de la présentation orale, sur l’intérêt des informations, sur la qualité des documents présentés, sur la maîtrise de l'outil informatique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1-29T06:38:36.94</meta:creation-date>
    <dc:date>2021-04-09T07:44:44.17</dc:date>
    <meta:editing-duration>PT19M45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2" meta:paragraph-count="51" meta:word-count="439" meta:character-count="2454"/>
  </office:meta>
</office:document-meta>
</file>