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Andalus" fo:font-size="15pt" style:font-size-asian="15pt" style:font-size-complex="15pt"/>
    </style:style>
    <style:style style:name="P3" style:family="paragraph" style:parent-style-name="Fram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ndalus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ndalus" fo:font-size="15pt" fo:background-color="transparen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color="#666633"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background-color="#ffff6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0.039cm" svg:y="-0.683cm" svg:width="1.517cm" draw:z-index="0"><draw:text-box fo:min-height="0.79cm"><text:p text:style-name="P3">O 13</text:p></draw:text-box></draw:frame>Les homphones impliquant le verbe « être » ou le verbe « avoir »</text:p>
      <text:p text:style-name="P1"/>
      <text:list xml:id="list1959194670074831382" text:style-name="L1">
        <text:list-item>
          <text:p text:style-name="P4"><text:span text:style-name="T6">« s'est »</text:span> fait partie d'un verbe pronominal. </text:p>
          <text:p text:style-name="P4">On peut le remplacer par « me suis »</text:p>
          <text:p text:style-name="P4"><text:span text:style-name="T3">Exemple </text:span>: Il <text:span text:style-name="T2">s'est </text:span>fait mal <text:span text:style-name="T1"></text:span> je <text:span text:style-name="T2">me suis</text:span> fait mal.</text:p>
        </text:list-item>
      </text:list>
      <text:p text:style-name="P2"/>
      <text:list xml:id="list28389588" text:continue-numbering="true" text:style-name="L1">
        <text:list-item>
          <text:p text:style-name="P4"><text:span text:style-name="T6">« sait »</text:span> est le verbe savoir. On peut le remplacer par « savait »</text:p>
          <text:p text:style-name="P4"><text:span text:style-name="T3">Exemple </text:span>: Elle <text:span text:style-name="T2">sait </text:span>parfaitement sa poésie !</text:p>
          <text:p text:style-name="P4"><text:s text:c="24"/><text:span text:style-name="T2">savait</text:span></text:p>
        </text:list-item>
      </text:list>
      <text:p text:style-name="P1"/>
      <text:list xml:id="list28394012" text:continue-numbering="true" text:style-name="L1">
        <text:list-item>
          <text:p text:style-name="P4"><text:span text:style-name="T6">« ses »</text:span> est un déterminant possessif, </text:p>
          <text:p text:style-name="P4">on peut le remplacer <text:s/>par « son » ou « sa »</text:p>
          <text:p text:style-name="P4"><text:span text:style-name="T3">Exemple </text:span>: Elle est toujpours plongée dans <text:s/><text:span text:style-name="T2">son</text:span> livre.</text:p>
          <text:p text:style-name="P4"><text:s text:c="70"/><text:span text:style-name="T2"><text:s/>ses </text:span><text:span text:style-name="T5">livres.</text:span></text:p>
        </text:list-item>
      </text:list>
      <text:p text:style-name="P5">------------------</text:p>
      <text:list xml:id="list28393174" text:continue-numbering="true" text:style-name="L1">
        <text:list-item>
          <text:p text:style-name="P4"><text:span text:style-name="T7">« l'a » </text:span><text:span text:style-name="T5">et </text:span><text:span text:style-name="T7">« l'as »</text:span><text:span text:style-name="T5"> contiennent avoir, on peut mettre à l'imparfait.</text:span></text:p>
          <text:p text:style-name="P4"><text:span text:style-name="T4">Exemple </text:span><text:span text:style-name="T5">: L'</text:span><text:span text:style-name="T2">as</text:span><text:span text:style-name="T5">-tu aperçu ? </text:span></text:p>
          <text:p text:style-name="P4"><text:span text:style-name="T5"><text:s text:c="17"/>L'</text:span><text:span text:style-name="T2">avais</text:span><text:span text:style-name="T5">-tu aperçu ?</text:span></text:p>
        </text:list-item>
        <text:list-item>
          <text:p text:style-name="P4"><text:span text:style-name="T7">« la »</text:span><text:span text:style-name="T5"> peut-être un déterminant ou un pronom complément du verbe.</text:span></text:p>
          <text:p text:style-name="P4"><text:span text:style-name="T5">Exemple : </text:span><text:span text:style-name="T2">La</text:span><text:span text:style-name="T5"> matinée s'annonce belle, je </text:span><text:span text:style-name="T2">la</text:span><text:span text:style-name="T5"> passerai à la plage.</text:span></text:p>
          <text:p text:style-name="P4"><text:span text:style-name="T5"/></text:p>
        </text:list-item>
        <text:list-item>
          <text:p text:style-name="P4"><text:span text:style-name="T7">« là »</text:span><text:span text:style-name="T5"> est un adverbe de lieu, on peut le remplacer par « ici ».</text:span></text:p>
          <text:p text:style-name="P4"><text:span text:style-name="T4">Exemple </text:span><text:span text:style-name="T5">: Attends moi </text:span><text:span text:style-name="T2">là</text:span><text:span text:style-name="T5">.</text:span></text:p>
          <text:p text:style-name="P4"><text:span text:style-name="T5"><text:s text:c="38"/></text:span><text:span text:style-name="T2">ic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17:41:49.09</meta:creation-date>
    <dc:date>2019-06-04T08:18:45</dc:date>
    <meta:editing-duration>PT30M22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1" meta:word-count="186" meta:character-count="981"/>
  </office:meta>
</office:document-meta>
</file>