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ndalus"/>
    </style:style>
    <style:style style:name="P2" style:family="paragraph" style:parent-style-name="Text_20_body">
      <style:text-properties style:font-name="Andalus" fo:font-size="13pt" style:font-size-asian="13pt" style:font-size-complex="13pt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 style:list-style-name="L1">
      <style:text-properties style:font-name="Andalus" fo:font-size="13pt" style:font-size-asian="13pt" style:font-size-complex="13pt"/>
    </style:style>
    <style:style style:name="P5" style:family="paragraph" style:parent-style-name="Text_20_body" style:list-style-name="L2">
      <style:text-properties style:font-name="Andalus" fo:font-size="13pt" style:font-size-asian="13pt" style:font-size-complex="13pt"/>
    </style:style>
    <style:style style:name="P6" style:family="paragraph" style:parent-style-name="Text_20_body" style:list-style-name="L3">
      <style:text-properties style:font-name="Andalus" fo:font-size="13pt" style:font-size-asian="13pt" style:font-size-complex="13pt"/>
    </style:style>
    <style:style style:name="P7" style:family="paragraph" style:parent-style-name="Text_20_body" style:list-style-name="L2">
      <style:paragraph-properties fo:line-height="150%"/>
      <style:text-properties style:font-name="Andalu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8" style:family="paragraph" style:parent-style-name="Text_20_body" style:list-style-name="L3">
      <style:paragraph-properties fo:line-height="150%"/>
      <style:text-properties style:font-name="Andalu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9" style:family="paragraph" style:parent-style-name="Text_20_body" style:list-style-name="L2">
      <style:paragraph-properties fo:line-height="100%"/>
      <style:text-properties style:font-name="Andalu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0" style:family="paragraph" style:parent-style-name="Text_20_body" style:list-style-name="L3">
      <style:paragraph-properties fo:line-height="100%"/>
      <style:text-properties style:font-name="Andalus"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11" style:family="paragraph" style:parent-style-name="Text_20_body">
      <style:paragraph-properties fo:line-height="100%"/>
      <style:text-properties style:font-name="Andalus" fo:font-size="13pt" fo:font-style="italic" style:text-underline-style="none" style:font-size-asian="13pt" style:font-style-asian="italic" style:font-size-complex="13pt" style:font-style-complex="italic"/>
    </style:style>
    <style:style style:name="P12" style:family="paragraph" style:parent-style-name="Text_20_body" style:list-style-name="L2">
      <style:paragraph-properties fo:line-height="100%"/>
      <style:text-properties style:font-name="Andalus" fo:font-size="13pt" fo:font-style="italic" style:text-underline-style="none" style:font-size-asian="13pt" style:font-style-asian="italic" style:font-size-complex="13pt" style:font-style-complex="italic"/>
    </style:style>
    <style:style style:name="P13" style:family="paragraph" style:parent-style-name="Text_20_body" style:list-style-name="L3">
      <style:paragraph-properties fo:line-height="100%"/>
      <style:text-properties style:font-name="Andalus" fo:font-size="13pt" fo:font-style="italic" style:text-underline-style="none" style:font-size-asian="13pt" style:font-style-asian="italic" style:font-size-complex="13pt" style:font-style-complex="italic"/>
    </style:style>
    <style:style style:name="P14" style:family="paragraph" style:parent-style-name="Heading_20_5">
      <style:paragraph-properties fo:text-align="center" style:justify-single-word="false"/>
      <style:text-properties style:font-name="Andalus" fo:font-size="15pt" style:font-size-asian="15pt" style:font-size-complex="1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background-color="#ff99ff"/>
    </style:style>
    <style:style style:name="T5" style:family="text">
      <style:text-properties style:text-underline-style="none" fo:background-color="#ff66cc"/>
    </style:style>
    <style:style style:name="T6" style:family="text">
      <style:text-properties style:text-underline-style="none" fo:background-color="#ff99cc"/>
    </style:style>
    <style:style style:name="T7" style:family="text">
      <style:text-properties style:font-name="Wingdings" style:text-underline-style="none" style:font-name-asian="Wingdings" style:font-name-complex="Wingdings"/>
    </style:style>
    <style:style style:name="T8" style:family="text">
      <style:text-properties fo:background-color="#ffff0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5"><draw:frame draw:style-name="fr1" draw:name="Cadre1" text:anchor-type="paragraph" svg:x="2.099cm" svg:y="0.57cm" svg:width="1.485cm" draw:z-index="0"><draw:text-box fo:min-height="1.039cm"><text:p text:style-name="P3">O 11</text:p></draw:text-box></draw:frame>L'écriture du son [j]</text:h>
      <text:p text:style-name="P1"/>
      <text:list xml:id="list2816345651229875048" text:style-name="L1">
        <text:list-item>
          <text:p text:style-name="P4">Le son [j] peut s'écrire « <text:span text:style-name="T8">i </text:span>» ou « <text:span text:style-name="T8">y</text:span> » ou « <text:span text:style-name="T8">il</text:span> / <text:span text:style-name="T8">ill</text:span> ». </text:p>
        </text:list-item>
      </text:list>
      <text:p text:style-name="P2"><text:tab/>Il ne faut pas confondre les sons «<text:span text:style-name="T8"> ail </text:span>», « <text:span text:style-name="T8">eil</text:span> », « <text:span text:style-name="T8">euil </text:span>», « <text:span text:style-name="T8">ouil </text:span>».</text:p>
      <text:list xml:id="list1607220417438908670" text:style-name="L2">
        <text:list-item>
          <text:p text:style-name="P5">pour bien écrire les mots qui finissent par ces sons, il fait faire attention à leur nature :</text:p>
          <text:p text:style-name="P5">- pour les noms et adjectifs, il faut connaître le genre :</text:p>
          <text:p text:style-name="P7">Exemples :<text:span text:style-name="T1"> un vieil appar</text:span><text:span text:style-name="T2">eil</text:span><text:span text:style-name="T1">, une vielle bout</text:span><text:span text:style-name="T2">eille </text:span><text:span text:style-name="T1">;</text:span></text:p>
          <text:p text:style-name="P12">- pour les verbes, il faut les accorder en changeant la terminaison :</text:p>
          <text:p text:style-name="P7">Exemples :<text:span text:style-name="T1"> un trav</text:span><text:span text:style-name="T2">ail </text:span><text:span text:style-name="T1">(nom) / tu trav</text:span><text:span text:style-name="T2">ailles , </text:span><text:span text:style-name="T3">on trav</text:span><text:span text:style-name="T2">aille</text:span><text:span text:style-name="T1">(verbe)</text:span></text:p>
        </text:list-item>
        <text:list-item>
          <text:p text:style-name="P12">Attention à l'orthographe de certains mots :</text:p>
          <text:p text:style-name="P9"><text:span text:style-name="T7"></text:span><text:span text:style-name="T5"> </text:span><text:span text:style-name="T6">œil, accueil, cercueil, orgueil, recueil.</text:span></text:p>
        </text:list-item>
      </text:list>
      <text:p text:style-name="P11">----------------------------------------------------------------------------</text:p>
      <text:h text:style-name="P14" text:outline-level="5"><draw:frame draw:style-name="fr1" draw:name="Cadre2" text:anchor-type="paragraph" svg:x="2.099cm" svg:y="0.57cm" svg:width="1.485cm" draw:z-index="1"><draw:text-box fo:min-height="1.039cm"><text:p text:style-name="P3">O 11</text:p></draw:text-box></draw:frame>L'écriture du son [j]</text:h>
      <text:p text:style-name="P1"/>
      <text:list xml:id="list34243786" text:continue-list="list2816345651229875048" text:style-name="L1">
        <text:list-item>
          <text:p text:style-name="P4">Le son [j] peut s'écrire « i » ou « y » ou « il / ill ». </text:p>
        </text:list-item>
      </text:list>
      <text:p text:style-name="P2"><text:tab/>Il ne faut pas confondre les sons « ail », « eil », « euil », « ouil ».</text:p>
      <text:list xml:id="list6301026592819098650" text:style-name="L3">
        <text:list-item>
          <text:p text:style-name="P6">pour bien écrire les mots qui finissent par ces sons, il fait faire attention à leur nature :</text:p>
          <text:p text:style-name="P6">- pour les noms et adjectifs, il faut connaître le genre :</text:p>
          <text:p text:style-name="P8">Exemples :<text:span text:style-name="T1"> un vieil appar</text:span><text:span text:style-name="T2">eil</text:span><text:span text:style-name="T1">, une vielle bout</text:span><text:span text:style-name="T2">eille </text:span><text:span text:style-name="T1">;</text:span></text:p>
          <text:p text:style-name="P13">- pour les verbes, il faut les accorder en changeant la terminaison :</text:p>
          <text:p text:style-name="P8">Exemples :<text:span text:style-name="T1"> un trav</text:span><text:span text:style-name="T2">ail </text:span><text:span text:style-name="T1">(nom) / tu trav</text:span><text:span text:style-name="T2">ailles , </text:span><text:span text:style-name="T3">on trav</text:span><text:span text:style-name="T2">aille</text:span><text:span text:style-name="T1">(verbe)</text:span></text:p>
        </text:list-item>
        <text:list-item>
          <text:p text:style-name="P13">Attention à l'orthographe de certains mots :</text:p>
          <text:p text:style-name="P10"><text:span text:style-name="T7"></text:span><text:span text:style-name="T1"> œil, accueil, cercueil, orgueil, recuei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2T07:59:32.58</meta:creation-date>
    <meta:print-date>2020-05-19T11:16:24.78</meta:print-date>
    <dc:date>2020-05-19T14:03:08.05</dc:date>
    <meta:editing-duration>PT2H51M18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23" meta:word-count="255" meta:character-count="1248"/>
  </office:meta>
</office:document-meta>
</file>