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7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1" fo:font-size="14pt" fo:letter-spacing="-0.007cm" fo:language="fr" fo:country="FR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letter-spacing="-0.007cm" fo:font-weight="bold" style:font-weight-asian="bold" style:font-weight-complex="bold"/>
    </style:style>
    <style:style style:name="T2" style:family="text">
      <style:text-properties fo:letter-spacing="-0.007cm" fo:font-weight="normal" style:font-weight-asian="normal" style:font-weight-complex="normal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etter-spacing="-0.009cm"/>
    </style:style>
    <style:style style:name="T7" style:family="text">
      <style:text-properties fo:letter-spacing="-0.009cm" fo:font-weight="bold" style:font-weight-asian="bold" style:font-weight-complex="bold"/>
    </style:style>
    <style:style style:name="T8" style:family="text">
      <style:text-properties fo:letter-spacing="-0.009cm" fo:font-weight="normal" style:font-weight-asian="normal" style:font-weight-complex="normal"/>
    </style:style>
    <style:style style:name="T9" style:family="text">
      <style:text-properties fo:letter-spacing="-0.009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etter-spacing="-0.005cm" fo:font-weight="normal" style:font-weight-asian="normal" style:font-weight-complex="normal"/>
    </style:style>
    <style:style style:name="T11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etter-spacing="-0.00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3" style:family="text">
      <style:text-properties fo:font-size="14pt" fo:letter-spacing="0.005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etter-spacing="-0.005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8" style:family="text">
      <style:text-properties fo:font-size="14pt" fo:letter-spacing="0.007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thographe 9</text:p>
      <text:p text:style-name="P3">l'accord de l'attribut du sujet</text:p>
      <text:p text:style-name="P4"/>
      <text:p text:style-name="P1"><text:span text:style-name="T1">• </text:span><text:span text:style-name="T3">L'attribut du sujet </text:span><text:span text:style-name="T5">donne une information </text:span><text:span text:style-name="T9">sur le sujet</text:span><text:span text:style-name="T6">. Il est </text:span><text:span text:style-name="T9">introduit par un </text:span><text:span text:style-name="T5">verbe d'état</text:span><text:span text:style-name="T4"> </text:span><text:span text:style-name="T10">comme : </text:span><text:span text:style-name="T8">être, paraître, sembler, </text:span><text:span text:style-name="T2">devenir, demeurer, rester...</text:span></text:p>
      <text:p text:style-name="P8">Il est essentiel à la phrase et ne peut être ni déplacé, ni supprimé.</text:p>
      <text:p text:style-name="P2"><text:span text:style-name="T19">•<text:tab/></text:span><text:span text:style-name="T8">L'attribut du sujet </text:span><text:span text:style-name="T9">s'accorde en genre et en nombre avec le sujet</text:span><text:span text:style-name="T7">.</text:span></text:p>
      <text:p text:style-name="P5"/>
      <text:p text:style-name="P7"><text:span text:style-name="T12">Ils</text:span><text:span text:style-name="T11"> sont devenus </text:span><text:span text:style-name="T13">de grands</text:span><text:span text:style-name="T14"> </text:span><text:span text:style-name="T15">chercheurs.</text:span><text:span text:style-name="T14"> </text:span></text:p>
      <text:p text:style-name="P7"><text:span text:style-name="T17">Elle</text:span><text:span text:style-name="T16"> semble </text:span><text:span text:style-name="T18">inquiète.</text:span></text:p>
      <text:p text:style-name="P6"/>
      <text:p text:style-name="P6"/>
      <text:p text:style-name="P6"/>
      <text:p text:style-name="P6"/>
      <text:p text:style-name="P6"/>
      <text:p text:style-name="P3">Orthographe 9</text:p>
      <text:p text:style-name="P3">l'accord de l'attribut du sujet</text:p>
      <text:p text:style-name="P4"/>
      <text:p text:style-name="P1"><text:span text:style-name="T1">• </text:span><text:span text:style-name="T3">L'attribut du sujet </text:span><text:span text:style-name="T5">donne une information </text:span><text:span text:style-name="T9">sur le sujet</text:span><text:span text:style-name="T6">. Il est </text:span><text:span text:style-name="T9">introduit par un </text:span><text:span text:style-name="T5">verbe d'état</text:span><text:span text:style-name="T4"> </text:span><text:span text:style-name="T10">comme : </text:span><text:span text:style-name="T8">être, paraître, sembler, </text:span><text:span text:style-name="T2">devenir, demeurer, rester...</text:span></text:p>
      <text:p text:style-name="P8">Il est essentiel à la phrase et ne peut être ni déplacé, ni supprimé.</text:p>
      <text:p text:style-name="P2"><text:span text:style-name="T19">•<text:tab/></text:span><text:span text:style-name="T8">L'attribut du sujet </text:span><text:span text:style-name="T9">s'accorde en genre et en nombre avec le sujet</text:span><text:span text:style-name="T7">.</text:span></text:p>
      <text:p text:style-name="P5"/>
      <text:p text:style-name="P7"><text:span text:style-name="T12">Ils</text:span><text:span text:style-name="T11"> sont devenus </text:span><text:span text:style-name="T13">de grands</text:span><text:span text:style-name="T14"> </text:span><text:span text:style-name="T15">chercheurs.</text:span><text:span text:style-name="T14"> </text:span></text:p>
      <text:p text:style-name="P7"><text:span text:style-name="T17">Elle</text:span><text:span text:style-name="T17"> semble </text:span><text:span text:style-name="T18">inquiète.</text:span></text:p>
      <text:p text:style-name="P6"/>
      <text:p text:style-name="P6"/>
      <text:p text:style-name="P6"/>
      <text:p text:style-name="P6"/>
      <text:p text:style-name="P6"/>
      <text:p text:style-name="P6"/>
      <text:p text:style-name="P3">Orthographe 9</text:p>
      <text:p text:style-name="P3">l'accord de l'attribut du sujet</text:p>
      <text:p text:style-name="P4"/>
      <text:p text:style-name="P1"><text:span text:style-name="T1">• </text:span><text:span text:style-name="T3">L'attribut du sujet </text:span><text:span text:style-name="T5">donne une information </text:span><text:span text:style-name="T9">sur le sujet</text:span><text:span text:style-name="T6">. Il est </text:span><text:span text:style-name="T9">introduit par un </text:span><text:span text:style-name="T5">verbe d'état</text:span><text:span text:style-name="T4"> </text:span><text:span text:style-name="T10">comme : </text:span><text:span text:style-name="T8">être, paraître, sembler, </text:span><text:span text:style-name="T2">devenir, demeurer, rester...</text:span></text:p>
      <text:p text:style-name="P8">Il est essentiel à la phrase et ne peut être ni déplacé, ni supprimé.</text:p>
      <text:p text:style-name="P2"><text:span text:style-name="T19">•<text:tab/></text:span><text:span text:style-name="T8">L'attribut du sujet </text:span><text:span text:style-name="T9">s'accorde en genre et en nombre avec le sujet</text:span><text:span text:style-name="T7">.</text:span></text:p>
      <text:p text:style-name="P5"/>
      <text:p text:style-name="P7"><text:span text:style-name="T12">Ils</text:span><text:span text:style-name="T11"> sont devenus </text:span><text:span text:style-name="T13">de grands</text:span><text:span text:style-name="T14"> </text:span><text:span text:style-name="T15">chercheurs.</text:span><text:span text:style-name="T14"> </text:span></text:p>
      <text:p text:style-name="P7"><text:span text:style-name="T17">Elle</text:span><text:span text:style-name="T17"> semble </text:span><text:span text:style-name="T18">inquiè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2T07:05:02</meta:creation-date>
    <dc:date>2019-01-07T06:45:40.29</dc:date>
    <meta:editing-duration>PT5M54S</meta:editing-duration>
    <meta:editing-cycles>4</meta:editing-cycles>
    <meta:generator>OpenOffice.org/3.3$Win32 OpenOffice.org_project/330m20$Build-9567</meta:generator>
    <meta:print-date>2019-01-07T06:45:19.01</meta:print-date>
    <meta:document-statistic meta:table-count="0" meta:image-count="0" meta:object-count="0" meta:page-count="1" meta:paragraph-count="21" meta:word-count="204" meta:character-count="1191"/>
  </office:meta>
</office:document-meta>
</file>