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0.012cm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0.012cm" fo:font-style="italic" style:font-size-asian="14pt" style:font-style-asian="italic" style:font-size-complex="14pt" style:font-style-complex="italic"/>
    </style:style>
    <style:style style:name="T1" style:family="text">
      <style:text-properties fo:letter-spacing="-0.009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0.002cm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etter-spacing="0.012cm" fo:font-weight="bold" style:font-weight-asian="bold" style:font-weight-complex="bold"/>
    </style:style>
    <style:style style:name="T5" style:family="text">
      <style:text-properties fo:letter-spacing="0.012cm" fo:font-style="italic" style:font-style-asian="italic" style:font-style-complex="italic"/>
    </style:style>
    <style:style style:name="T6" style:family="text">
      <style:text-properties fo:letter-spacing="0.004cm"/>
    </style:style>
    <style:style style:name="T7" style:family="text">
      <style:text-properties fo:letter-spacing="-0.004cm"/>
    </style:style>
    <style:style style:name="T8" style:family="text">
      <style:text-properties fo:letter-spacing="0.021cm" fo:font-weight="bold" style:font-weight-asian="bold" style:font-weight-complex="bold"/>
    </style:style>
    <style:style style:name="T9" style:family="text">
      <style:text-properties fo:letter-spacing="-0.044cm"/>
    </style:style>
    <style:style style:name="T10" style:family="text">
      <style:text-properties fo:letter-spacing="0.018cm" fo:font-weight="bold" style:font-weight-asian="bold" style:font-weight-complex="bold"/>
    </style:style>
    <style:style style:name="T11" style:family="text">
      <style:text-properties fo:letter-spacing="0.018cm" fo:font-style="italic" style:font-style-asian="italic" style:font-style-complex="italic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 style:font-weight-complex="bold"/>
    </style:style>
    <style:style style:name="T14" style:family="text">
      <style:text-properties fo:letter-spacing="0.009cm"/>
    </style:style>
    <style:style style:name="T15" style:family="text">
      <style:text-properties fo:letter-spacing="0.005cm"/>
    </style:style>
    <style:style style:name="T16" style:family="text">
      <style:text-properties fo:letter-spacing="0.005cm" fo:font-weight="bold" style:font-weight-asian="bold" style:font-weight-complex="bold"/>
    </style:style>
    <style:style style:name="T17" style:family="text">
      <style:text-properties fo:letter-spacing="0.005cm" fo:font-style="italic" style:font-style-asian="italic" style:font-style-complex="italic"/>
    </style:style>
    <style:style style:name="T18" style:family="text">
      <style:text-properties fo:letter-spacing="0.011cm" fo:font-style="italic" style:font-style-asian="italic" style:font-style-complex="italic"/>
    </style:style>
    <style:style style:name="T19" style:family="text">
      <style:text-properties fo:letter-spacing="0.011cm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etter-spacing="-0.032cm"/>
    </style:style>
    <style:style style:name="T21" style:family="text">
      <style:text-properties fo:letter-spacing="0.016cm"/>
    </style:style>
    <style:style style:name="T22" style:family="text">
      <style:text-properties fo:letter-spacing="-0.007cm"/>
    </style:style>
    <style:style style:name="T23" style:family="text">
      <style:text-properties fo:letter-spacing="-0.007cm" fo:font-weight="bold" style:font-weight-asian="bold" style:font-weight-complex="bold"/>
    </style:style>
    <style:style style:name="T24" style:family="text">
      <style:text-properties fo:letter-spacing="normal" fo:font-style="italic" style:font-style-asian="italic" style:font-style-complex="italic"/>
    </style:style>
    <style:style style:name="T25" style:family="text">
      <style:text-properties fo:letter-spacing="normal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fo:letter-spacing="0.012cm" fo:font-style="italic" style:font-size-asian="14pt" style:font-style-asian="italic" style:font-size-complex="14pt" style:font-style-complex="italic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etter-spacing="0.004cm" style:font-size-asian="14pt" style:font-size-complex="14pt"/>
    </style:style>
    <style:style style:name="T30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31" style:family="text">
      <style:text-properties fo:font-size="14pt" fo:letter-spacing="0.005cm" style:font-size-asian="14pt" style:font-size-complex="14pt"/>
    </style:style>
    <style:style style:name="T32" style:family="text">
      <style:text-properties fo:font-size="14pt" fo:letter-spacing="0.005cm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etter-spacing="0.007cm" fo:font-weight="bold" style:font-size-asian="14pt" style:font-weight-asian="bold" style:font-size-complex="14pt" style:font-weight-complex="bold"/>
    </style:style>
    <style:style style:name="T34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letter-spacing="0.009cm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thographe 8</text:p>
      <text:p text:style-name="P4">le pluriel <text:s/>des adjectifs de couleur</text:p>
      <text:p text:style-name="P4"/>
      <text:p text:style-name="P8"><text:span text:style-name="T5"/></text:p>
      <text:p text:style-name="P2">• <text:span text:style-name="T20">Les </text:span><text:span text:style-name="T2">adjectifs de couleur s'accordent </text:span><text:span text:style-name="T21">en </text:span><text:span text:style-name="T14">genre et en nombre avec leur nom, </text:span><text:span text:style-name="T13">sauf </text:span><text:span text:style-name="T23">s'ils sont issus de noms; </text:span><text:span text:style-name="T6">dans ce dernier cas, ils sont presque toujours invariables. </text:span><text:span text:style-name="T16">EXEMPLES </text:span><text:span text:style-name="T24">des bicyclettes bleues et des </text:span><text:span text:style-name="T11">motos orange </text:span><text:span text:style-name="T22">(mais </text:span><text:span text:style-name="T24">des fleurs roses)</text:span></text:p>
      <text:p text:style-name="P1">•<text:tab/><text:span text:style-name="T15">Si l'adjectif de couleur est </text:span><text:span text:style-name="T25">composé, </text:span><text:span text:style-name="T6">alors celui-ci devient invariable sans </text:span><text:span text:style-name="T14">exception.</text:span></text:p>
      <text:p text:style-name="P3"><text:span text:style-name="T26">exemple: </text:span><text:span text:style-name="T17">des bicyclettes bleu clair</text:span></text:p>
      <text:p text:style-name="P6"><text:span text:style-name="T28">•<text:tab/></text:span><text:span text:style-name="T29">Pour désigner des éléments bicolores, </text:span><text:span text:style-name="T31">il n'y a pas d'accord au pluriel. </text:span><text:span text:style-name="T33">EXEMPLE </text:span><text:span text:style-name="T35">des chats noir et blanc (chaque </text:span><text:span text:style-name="T27">chat est noir et blanc)</text:span></text:p>
      <text:p text:style-name="P5"/>
      <text:p text:style-name="P5"/>
      <text:p text:style-name="P4">Orthographe 8</text:p>
      <text:p text:style-name="P4">le pluriel <text:s/>des adjectifs de couleur</text:p>
      <text:p text:style-name="P8"><text:span text:style-name="T5"/></text:p>
      <text:p text:style-name="P2">• <text:span text:style-name="T20">Les </text:span><text:span text:style-name="T2">adjectifs de couleur s'accordent </text:span><text:span text:style-name="T21">en </text:span><text:span text:style-name="T14">genre et en nombre avec leur nom, </text:span><text:span text:style-name="T13">sauf </text:span><text:span text:style-name="T23">s'ils sont issus de noms; </text:span><text:span text:style-name="T6">dans ce dernier cas, ils sont presque toujours invariables. </text:span><text:span text:style-name="T16">EXEMPLES </text:span><text:span text:style-name="T24">des bicyclettes bleues et des </text:span><text:span text:style-name="T11">motos orange </text:span><text:span text:style-name="T22">(mais </text:span><text:span text:style-name="T24">des fleurs roses)</text:span></text:p>
      <text:p text:style-name="P1">•<text:tab/><text:span text:style-name="T15">Si l'adjectif de couleur est </text:span><text:span text:style-name="T25">composé, </text:span><text:span text:style-name="T6">alors celui-ci devient invariable sans </text:span><text:span text:style-name="T14">exception.</text:span></text:p>
      <text:p text:style-name="P3"><text:span text:style-name="T26">exemple: </text:span><text:span text:style-name="T17">des bicyclettes bleu clair</text:span></text:p>
      <text:p text:style-name="P6"><text:span text:style-name="T27">•<text:tab/></text:span><text:span text:style-name="T30">Pour désigner des éléments bicolores, </text:span><text:span text:style-name="T32">il n'y a pas d'accord au pluriel. </text:span><text:span text:style-name="T34">EXEMPLE </text:span><text:span text:style-name="T35">des chats noir et blanc (chaque </text:span><text:span text:style-name="T27">chat est noir et blanc)</text:span></text:p>
      <text:p text:style-name="P6"><text:span text:style-name="T27"/></text:p>
      <text:p text:style-name="P6"><text:span text:style-name="T27"/></text:p>
      <text:p text:style-name="P5"/>
      <text:p text:style-name="P4">Orthographe 8</text:p>
      <text:p text:style-name="P4">le pluriel <text:s/>des adjectifs de couleur</text:p>
      <text:p text:style-name="P8"><text:span text:style-name="T5"/></text:p>
      <text:p text:style-name="P2">• <text:span text:style-name="T20">Les </text:span><text:span text:style-name="T2">adjectifs de couleur s'accordent </text:span><text:span text:style-name="T21">en </text:span><text:span text:style-name="T14">genre et en nombre avec leur nom, </text:span><text:span text:style-name="T13">sauf </text:span><text:span text:style-name="T23">s'ils sont issus de noms; </text:span><text:span text:style-name="T6">dans ce dernier cas, ils sont presque toujours invariables. </text:span><text:span text:style-name="T16">EXEMPLES </text:span><text:span text:style-name="T24">des bicyclettes bleues et des </text:span><text:span text:style-name="T11">motos orange </text:span><text:span text:style-name="T22">(mais </text:span><text:span text:style-name="T24">des fleurs roses)</text:span></text:p>
      <text:p text:style-name="P1">•<text:tab/><text:span text:style-name="T15">Si l'adjectif de couleur est </text:span><text:span text:style-name="T25">composé, </text:span><text:span text:style-name="T6">alors celui-ci devient invariable sans </text:span><text:span text:style-name="T14">exception.</text:span></text:p>
      <text:p text:style-name="P3"><text:span text:style-name="T26">exemple: </text:span><text:span text:style-name="T17">des bicyclettes bleu clair</text:span></text:p>
      <text:p text:style-name="P6"><text:span text:style-name="T27">•<text:tab/></text:span><text:span text:style-name="T30">Pour désigner des éléments bicolores, </text:span><text:span text:style-name="T32">il n'y a pas d'accord au pluriel. </text:span><text:span text:style-name="T34">EXEMPLE </text:span><text:span text:style-name="T35">des chats noir et blanc (chaque </text:span><text:span text:style-name="T27">chat est noir et blanc)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6T07:27:47.70</meta:creation-date>
    <dc:date>2018-12-10T08:07:19.72</dc:date>
    <meta:editing-duration>PT6M5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276" meta:character-count="1656"/>
  </office:meta>
</office:document-meta>
</file>