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2cm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normal"/>
    </style:style>
    <style:style style:name="T2" style:family="text">
      <style:text-properties fo:letter-spacing="normal" fo:font-style="italic" style:font-style-asian="italic" style:font-style-complex="italic"/>
    </style:style>
    <style:style style:name="T3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letter-spacing="-0.009cm" fo:font-weight="bold" style:font-weight-asian="bold" style:font-weight-complex="bold"/>
    </style:style>
    <style:style style:name="T6" style:family="text">
      <style:text-properties fo:letter-spacing="-0.025cm" fo:font-weight="bold" style:font-weight-asian="bold" style:font-weight-complex="bold"/>
    </style:style>
    <style:style style:name="T7" style:family="text">
      <style:text-properties fo:letter-spacing="0.007cm"/>
    </style:style>
    <style:style style:name="T8" style:family="text">
      <style:text-properties fo:letter-spacing="0.007cm" fo:font-style="italic" style:font-style-asian="italic" style:font-style-complex="italic"/>
    </style:style>
    <style:style style:name="T9" style:family="text">
      <style:text-properties fo:letter-spacing="0.007cm" style:text-underline-style="solid" style:text-underline-width="auto" style:text-underline-color="font-color"/>
    </style:style>
    <style:style style:name="T10" style:family="text">
      <style:text-properties fo:letter-spacing="0.005cm"/>
    </style:style>
    <style:style style:name="T11" style:family="text">
      <style:text-properties fo:letter-spacing="0.005cm" fo:font-weight="bold" style:font-weight-asian="bold" style:font-weight-complex="bold"/>
    </style:style>
    <style:style style:name="T12" style:family="text">
      <style:text-properties fo:letter-spacing="0.005cm"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letter-spacing="0.002cm"/>
    </style:style>
    <style:style style:name="T17" style:family="text">
      <style:text-properties fo:letter-spacing="0.002cm" fo:font-style="italic" style:font-style-asian="italic" style:font-style-complex="italic"/>
    </style:style>
    <style:style style:name="T1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0.002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letter-spacing="0.002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letter-spacing="0.002cm" style:text-underline-style="solid" style:text-underline-width="auto" style:text-underline-color="font-color"/>
    </style:style>
    <style:style style:name="T23" style:family="text">
      <style:text-properties fo:letter-spacing="-0.004cm" fo:font-style="italic" style:font-style-asian="italic" style:font-style-complex="italic"/>
    </style:style>
    <style:style style:name="T24" style:family="text">
      <style:text-properties fo:letter-spacing="-0.011cm" fo:font-weight="bold" style:font-weight-asian="bold" style:font-weight-complex="bold"/>
    </style:style>
    <style:style style:name="T25" style:family="text">
      <style:text-properties fo:letter-spacing="-0.032cm" fo:font-weight="bold" style:font-weight-asian="bold" style:font-weight-complex="bold"/>
    </style:style>
    <style:style style:name="T26" style:family="text">
      <style:text-properties fo:letter-spacing="0.011cm" fo:font-weight="bold" style:font-weight-asian="bold" style:font-weight-complex="bold"/>
    </style:style>
    <style:style style:name="T27" style:family="text">
      <style:text-properties fo:letter-spacing="0.032cm" fo:font-style="italic" style:font-style-asian="italic" style:font-style-complex="italic"/>
    </style:style>
    <style:style style:name="T28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etter-spacing="-0.004cm" style:font-size-asian="14pt" style:font-size-complex="14pt"/>
    </style:style>
    <style:style style:name="T30" style:family="text">
      <style:text-properties fo:font-size="14pt" fo:letter-spacing="-0.004cm" fo:font-style="normal" style:font-size-asian="14pt" style:font-style-asian="normal" style:font-size-complex="14pt" style:font-style-complex="normal"/>
    </style:style>
    <style:style style:name="T31" style:family="text">
      <style:text-properties fo:font-size="14pt" fo:letter-spacing="0.007cm" style:font-size-asian="14pt" style:font-size-complex="14pt"/>
    </style:style>
    <style:style style:name="T32" style:family="text">
      <style:text-properties fo:font-size="14pt" fo:letter-spacing="0.012cm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etter-spacing="-0.03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etter-spacing="0.041cm" fo:font-style="italic" style:font-size-asian="14pt" style:font-style-asian="italic" style:font-size-complex="14pt" style:font-style-complex="italic"/>
    </style:style>
    <style:style style:name="T36" style:family="text">
      <style:text-properties fo:font-size="14pt" fo:letter-spacing="0.032cm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etter-spacing="-0.018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fo:letter-spacing="0.009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thographe 7</text:p>
      <text:p text:style-name="P5">le pluriel des noms (2)</text:p>
      <text:p text:style-name="P1">1: <text:span text:style-name="T1">Le </text:span><text:span text:style-name="T5">pluriel des noms </text:span>qui se terminent par <text:span text:style-name="T6">ou </text:span><text:span text:style-name="T7">au singulier se fait en </text:span><text:span text:style-name="T9">général</text:span></text:p>
      <text:p text:style-name="P1"><text:span text:style-name="T10">en ajoutant un </text:span><text:span text:style-name="T13">s : </text:span><text:span text:style-name="T17">un cl</text:span><text:span text:style-name="T21">ou</text:span><text:span text:style-name="T17"> / </text:span><text:span text:style-name="T14">des </text:span><text:span text:style-name="T17">clou</text:span><text:span text:style-name="T19">s</text:span><text:span text:style-name="T17">.</text:span></text:p>
      <text:p text:style-name="P3">(Mais : des bijoux, des cailloux, des choux, des genoux, des hiboux, des joujoux, des poux.)</text:p>
      <text:p text:style-name="P1"><text:span text:style-name="T23">2:</text:span><text:span text:style-name="T1">Le </text:span><text:span text:style-name="T24">pluriel des noms </text:span><text:span text:style-name="T16">qui se terminent par « </text:span><text:span text:style-name="T11">al » </text:span><text:span text:style-name="T16">au singulier s'écrit en </text:span><text:span text:style-name="T22">général</text:span><text:span text:style-name="T16"> « </text:span><text:span text:style-name="T25">aux » : </text:span><text:span text:style-name="T2">un génér</text:span><text:span text:style-name="T4">al</text:span><text:span text:style-name="T2"> / </text:span><text:span text:style-name="T14">des </text:span><text:span text:style-name="T13">génér</text:span><text:span text:style-name="T15">aux</text:span><text:span text:style-name="T13">.</text:span></text:p>
      <text:p text:style-name="P4">(Mais : des bals, des chacals, des carnavals, des festivals, des régals.)</text:p>
      <text:p text:style-name="P2"><text:span text:style-name="T23">3:</text:span><text:span text:style-name="T1">Le </text:span><text:span text:style-name="T24">pluriel des noms </text:span><text:span text:style-name="T16">qui se terminent par « </text:span><text:span text:style-name="T26">ail » </text:span><text:span text:style-name="T7">au singulier se fait en </text:span><text:span text:style-name="T9">général</text:span><text:span text:style-name="T7"> </text:span><text:span text:style-name="T10">en ajoutant un « </text:span><text:span text:style-name="T13">s » : </text:span><text:span text:style-name="T12">un chandail / </text:span><text:span text:style-name="T14">des </text:span><text:span text:style-name="T8">chandails. </text:span></text:p>
      <text:p text:style-name="P2"><text:span text:style-name="T8">(Mais : </text:span><text:span text:style-name="T27">des baux, des coraux, des émaux, des travaux, des vitraux.(</text:span></text:p>
      <text:p text:style-name="P6"><text:span text:style-name="T30">4:</text:span><text:span text:style-name="T31">La lettre « x » à la fin des mots n'est pas toujours la marque du pluriel </text:span></text:p>
      <text:p text:style-name="P6"><text:span text:style-name="T32">je </text:span><text:span text:style-name="T33">veux </text:span><text:span text:style-name="T29">(verbe) </text:span><text:span text:style-name="T34">; </text:span><text:span text:style-name="T35">il </text:span><text:span text:style-name="T36">est </text:span><text:span text:style-name="T37">audacieux </text:span><text:span text:style-name="T38">(adjectif).</text:span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5">Orthographe 7</text:p>
      <text:p text:style-name="P5">le pluriel des noms (2)</text:p>
      <text:p text:style-name="P1">1: <text:span text:style-name="T1">Le </text:span><text:span text:style-name="T5">pluriel des noms </text:span>qui se terminent par <text:span text:style-name="T6">ou </text:span><text:span text:style-name="T7">au singulier se fait en </text:span><text:span text:style-name="T9">général</text:span></text:p>
      <text:p text:style-name="P1"><text:span text:style-name="T10">en ajoutant un </text:span><text:span text:style-name="T13">s : </text:span><text:span text:style-name="T17">un cl</text:span><text:span text:style-name="T21">ou</text:span><text:span text:style-name="T17"> / </text:span><text:span text:style-name="T14">des </text:span><text:span text:style-name="T17">clou</text:span><text:span text:style-name="T19">s</text:span><text:span text:style-name="T17">.</text:span></text:p>
      <text:p text:style-name="P3">(Mais : des bijoux, des cailloux, des choux, des genoux, des hiboux, des joujoux, des poux.)</text:p>
      <text:p text:style-name="P1"><text:span text:style-name="T23">2:</text:span><text:span text:style-name="T1">Le </text:span><text:span text:style-name="T24">pluriel des noms </text:span><text:span text:style-name="T16">qui se terminent par « </text:span><text:span text:style-name="T11">al » </text:span><text:span text:style-name="T16">au singulier s'écrit en </text:span><text:span text:style-name="T22">général</text:span><text:span text:style-name="T16"> « </text:span><text:span text:style-name="T25">aux » : </text:span><text:span text:style-name="T2">un génér</text:span><text:span text:style-name="T4">al</text:span><text:span text:style-name="T2"> / </text:span><text:span text:style-name="T14">des </text:span><text:span text:style-name="T13">génér</text:span><text:span text:style-name="T15">aux</text:span><text:span text:style-name="T13">.</text:span></text:p>
      <text:p text:style-name="P4">(Mais : des bals, des chacals, des carnavals, des festivals, des régals.)</text:p>
      <text:p text:style-name="P2"><text:span text:style-name="T23">3:</text:span><text:span text:style-name="T1">Le </text:span><text:span text:style-name="T24">pluriel des noms </text:span><text:span text:style-name="T16">qui se terminent par « </text:span><text:span text:style-name="T26">ail » </text:span><text:span text:style-name="T7">au singulier se fait en </text:span><text:span text:style-name="T9">général</text:span><text:span text:style-name="T7"> </text:span><text:span text:style-name="T10">en ajoutant un « </text:span><text:span text:style-name="T13">s » : </text:span><text:span text:style-name="T12">un chandail / </text:span><text:span text:style-name="T14">des </text:span><text:span text:style-name="T8">chandails. </text:span></text:p>
      <text:p text:style-name="P2"><text:span text:style-name="T8">(Mais : </text:span><text:span text:style-name="T27">des baux, des coraux, des émaux, des travaux, des vitraux.(</text:span></text:p>
      <text:p text:style-name="P6"><text:span text:style-name="T30">4:</text:span><text:span text:style-name="T31">La lettre « x » à la fin des mots n'est pas toujours la marque du pluriel </text:span></text:p>
      <text:p text:style-name="P6"><text:span text:style-name="T32">je </text:span><text:span text:style-name="T33">veux </text:span><text:span text:style-name="T29">(verbe) </text:span><text:span text:style-name="T38">; </text:span><text:span text:style-name="T35">il </text:span><text:span text:style-name="T36">est </text:span><text:span text:style-name="T37">audacieux </text:span><text:span text:style-name="T38">(adjectif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3T06:49:10.92</meta:creation-date>
    <meta:document-statistic meta:table-count="0" meta:image-count="0" meta:object-count="0" meta:page-count="1" meta:paragraph-count="22" meta:word-count="304" meta:character-count="1520"/>
    <dc:date>2018-12-03T06:56:44.63</dc:date>
    <meta:editing-duration>PT7M34S</meta:editing-duration>
    <meta:editing-cycles>1</meta:editing-cycles>
    <meta:generator>OpenOffice.org/3.3$Win32 OpenOffice.org_project/330m20$Build-9567</meta:generator>
  </office:meta>
</office:document-meta>
</file>