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normal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0.007cm"/>
    </style:style>
    <style:style style:name="T4" style:family="text">
      <style:text-properties fo:letter-spacing="-0.007cm" fo:font-style="italic" style:font-style-asian="italic" style:font-style-complex="italic"/>
    </style:style>
    <style:style style:name="T5" style:family="text">
      <style:text-properties fo:letter-spacing="-0.005cm" fo:font-style="italic" style:font-style-asian="italic" style:font-style-complex="italic"/>
    </style:style>
    <style:style style:name="T6" style:family="text">
      <style:text-properties fo:letter-spacing="0.004cm"/>
    </style:style>
    <style:style style:name="T7" style:family="text">
      <style:text-properties fo:letter-spacing="0.004cm" fo:font-style="italic" style:font-style-asian="italic" style:font-style-complex="italic"/>
    </style:style>
    <style:style style:name="T8" style:family="text">
      <style:text-properties fo:letter-spacing="-0.009cm" fo:font-weight="bold" style:font-weight-asian="bold" style:font-weight-complex="bold"/>
    </style:style>
    <style:style style:name="T9" style:family="text">
      <style:text-properties fo:letter-spacing="-0.009cm" fo:font-weight="normal" style:font-weight-asian="normal" style:font-weight-complex="normal"/>
    </style:style>
    <style:style style:name="T10" style:family="text">
      <style:text-properties fo:letter-spacing="0.005cm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etter-spacing="-0.004cm" fo:font-style="italic" style:font-style-asian="italic" style:font-style-complex="italic"/>
    </style:style>
    <style:style style:name="T14" style:family="text">
      <style:text-properties fo:letter-spacing="0.002cm"/>
    </style:style>
    <style:style style:name="T15" style:family="text">
      <style:text-properties fo:letter-spacing="0.009cm"/>
    </style:style>
    <style:style style:name="T16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-0.007cm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etter-spacing="0.009cm" style:font-size-asian="14pt" style:font-size-complex="14pt"/>
    </style:style>
    <style:style style:name="T20" style:family="text">
      <style:text-properties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23" style:family="text">
      <style:text-properties fo:font-size="14pt" fo:letter-spacing="-0.004cm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fo:font-size="14pt" fo:letter-spacing="0.005cm" style:font-size-asian="14pt" style:font-size-complex="14pt"/>
    </style:style>
    <style:style style:name="T27" style:family="text">
      <style:text-properties fo:font-size="14pt" fo:letter-spacing="0.005cm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rthographe 6</text:span></text:p>
      <text:p text:style-name="P4"><text:span text:style-name="T1">Le pluriel des noms (1)</text:span></text:p>
      <text:p text:style-name="P1"><text:span text:style-name="T1">1:Le </text:span><text:span text:style-name="T2">pluriel des noms </text:span><text:span text:style-name="T3">se fait en général en ajoutant un s au nom singulier </text:span></text:p>
      <text:p text:style-name="P1"><text:span text:style-name="T4">un orage / des orages ; </text:span><text:span text:style-name="T5">le jardin / les jardins.</text:span></text:p>
      <text:p text:style-name="P1"><text:span text:style-name="T5"/></text:p>
      <text:p text:style-name="P1"><text:span text:style-name="T4">2:</text:span><text:span text:style-name="T6">Le pluriel des noms qui se terminent par «..</text:span><text:span text:style-name="T8">eu» / «..au» / «..eau» </text:span><text:span text:style-name="T9">au</text:span><text:span text:style-name="T8"> </text:span><text:span text:style-name="T6">singulier se fait </text:span><text:span text:style-name="T10">en ajoutant un x </text:span>: </text:p>
      <text:p text:style-name="P1"><text:span text:style-name="T11">un cheveu /</text:span><text:span text:style-name="T12">des </text:span><text:span text:style-name="T13">cheveux </text:span></text:p>
      <text:p text:style-name="P1"><text:span text:style-name="T13">Attention à: </text:span><text:span text:style-name="T11">des landaus, des pneus, des bleus.</text:span></text:p>
      <text:p text:style-name="P1"><text:span text:style-name="T11"/></text:p>
      <text:p text:style-name="P2"><text:span text:style-name="T14">3:Pour les noms terminés pas </text:span><text:span text:style-name="T8">s, x </text:span><text:span text:style-name="T10">ou z au singulier, il n'y a pas de changement </text:span><text:span text:style-name="T15">au pluriel </text:span>: <text:span text:style-name="T5">un repas / des repas </text:span><text:span text:style-name="T4">; </text:span><text:span text:style-name="T7">un vieux / des vieux.</text:span></text:p>
      <text:p text:style-name="P2"><text:span text:style-name="T7"/></text:p>
      <text:p text:style-name="P5"><text:span text:style-name="T16">4:</text:span><text:span text:style-name="T19">La lettre s à la fin des mots n'est </text:span><text:span text:style-name="T17">pas toujours la marque du pluriel</text:span></text:p>
      <text:p text:style-name="P5"><text:span text:style-name="T18"><text:s/></text:span><text:span text:style-name="T21">tu</text:span><text:span text:style-name="T20"> </text:span><text:span text:style-name="T22">nages </text:span><text:span text:style-name="T23">(verbe) </text:span><text:span text:style-name="T24">; </text:span><text:span text:style-name="T25">ailleurs </text:span><text:span text:style-name="T26">(mot invariable).</text:span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4"><text:span text:style-name="T1">Orthographe 6</text:span></text:p>
      <text:p text:style-name="P4"><text:span text:style-name="T1">Le pluriel des noms (1)</text:span></text:p>
      <text:p text:style-name="P1"><text:span text:style-name="T1">1:Le </text:span><text:span text:style-name="T2">pluriel des noms </text:span><text:span text:style-name="T3">se fait en général en ajoutant un s au nom singulier </text:span></text:p>
      <text:p text:style-name="P1"><text:span text:style-name="T4">un orage / des orages ; </text:span><text:span text:style-name="T5">le jardin / les jardins.</text:span></text:p>
      <text:p text:style-name="P1"><text:span text:style-name="T5"/></text:p>
      <text:p text:style-name="P1"><text:span text:style-name="T4">2:</text:span><text:span text:style-name="T6">Le pluriel des noms qui se terminent par «..</text:span><text:span text:style-name="T8">eu» / «..au» / «..eau» </text:span><text:span text:style-name="T9">au</text:span><text:span text:style-name="T8"> </text:span><text:span text:style-name="T6">singulier se fait </text:span><text:span text:style-name="T10">en ajoutant un x </text:span>: </text:p>
      <text:p text:style-name="P1"><text:span text:style-name="T11">un cheveu /</text:span><text:span text:style-name="T12">des </text:span><text:span text:style-name="T13">cheveux </text:span></text:p>
      <text:p text:style-name="P1"><text:span text:style-name="T13">Attention à: </text:span><text:span text:style-name="T11">des landaus, des pneus, des bleus.</text:span></text:p>
      <text:p text:style-name="P1"><text:span text:style-name="T11"/></text:p>
      <text:p text:style-name="P2"><text:span text:style-name="T14">3:Pour les noms terminés pas </text:span><text:span text:style-name="T8">s, x </text:span><text:span text:style-name="T10">ou z au singulier, il n'y a pas de changement </text:span><text:span text:style-name="T15">au pluriel </text:span>: <text:span text:style-name="T5">un repas / des repas </text:span><text:span text:style-name="T4">; </text:span><text:span text:style-name="T7">un vieux / des vieux.</text:span></text:p>
      <text:p text:style-name="P2"><text:span text:style-name="T7"/></text:p>
      <text:p text:style-name="P5"><text:span text:style-name="T16">4:</text:span><text:span text:style-name="T19">La lettre s à la fin des mots n'est </text:span><text:span text:style-name="T17">pas toujours la marque du pluriel</text:span></text:p>
      <text:p text:style-name="P5"><text:span text:style-name="T18"><text:s/></text:span><text:span text:style-name="T21">tu</text:span><text:span text:style-name="T20"> </text:span><text:span text:style-name="T22">nages </text:span><text:span text:style-name="T23">(verbe) </text:span><text:span text:style-name="T26">; </text:span><text:span text:style-name="T27">ailleurs </text:span><text:span text:style-name="T26">(mot invariabl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6T07:33:28.81</meta:creation-date>
    <dc:date>2018-11-26T07:39:08.31</dc:date>
    <meta:editing-duration>PT5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40" meta:character-count="1184"/>
  </office:meta>
</office:document-meta>
</file>