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font-size="14pt" fo:letter-spacing="0.005cm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font-size="14pt" fo:letter-spacing="0.014cm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font-size="14pt" fo:letter-spacing="0.016cm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etter-spacing="0.002cm"/>
    </style:style>
    <style:style style:name="T2" style:family="text">
      <style:text-properties fo:letter-spacing="-0.005cm"/>
    </style:style>
    <style:style style:name="T3" style:family="text">
      <style:text-properties fo:letter-spacing="0.012cm"/>
    </style:style>
    <style:style style:name="T4" style:family="text">
      <style:text-properties fo:letter-spacing="0.014cm"/>
    </style:style>
    <style:style style:name="T5" style:family="text">
      <style:text-properties fo:letter-spacing="0.014cm" fo:font-weight="bold" style:font-weight-asian="bold" style:font-weight-complex="bold"/>
    </style:style>
    <style:style style:name="T6" style:family="text">
      <style:text-properties fo:letter-spacing="0.034cm" fo:font-weight="bold" style:font-weight-asian="bold" style:font-weight-complex="bold"/>
    </style:style>
    <style:style style:name="T7" style:family="text">
      <style:text-properties fo:letter-spacing="0.007cm"/>
    </style:style>
    <style:style style:name="T8" style:family="text">
      <style:text-properties fo:letter-spacing="0.007cm" fo:font-weight="bold" style:font-weight-asian="bold" style:font-weight-complex="bold"/>
    </style:style>
    <style:style style:name="T9" style:family="text">
      <style:text-properties fo:letter-spacing="0.018cm"/>
    </style:style>
    <style:style style:name="T10" style:family="text">
      <style:text-properties fo:letter-spacing="0.004cm" fo:font-weight="bold" style:font-weight-asian="bold" style:font-weight-complex="bold"/>
    </style:style>
    <style:style style:name="T11" style:family="text">
      <style:text-properties fo:letter-spacing="0.004cm" fo:font-weight="normal" style:font-weight-asian="normal" style:font-weight-complex="normal"/>
    </style:style>
    <style:style style:name="T12" style:family="text">
      <style:text-properties fo:letter-spacing="0.039cm" fo:font-weight="bold" style:font-weight-asian="bold" style:font-weight-complex="bold"/>
    </style:style>
    <style:style style:name="T13" style:family="text">
      <style:text-properties fo:letter-spacing="0.021cm"/>
    </style:style>
    <style:style style:name="T14" style:family="text">
      <style:text-properties fo:letter-spacing="0.025cm"/>
    </style:style>
    <style:style style:name="T15" style:family="text">
      <style:text-properties fo:letter-spacing="-0.004cm"/>
    </style:style>
    <style:style style:name="T16" style:family="text">
      <style:text-properties fo:letter-spacing="0.046cm"/>
    </style:style>
    <style:style style:name="T17" style:family="text">
      <style:text-properties fo:letter-spacing="0.009cm"/>
    </style:style>
    <style:style style:name="T18" style:family="text">
      <style:text-properties fo:letter-spacing="0.011cm" fo:font-style="italic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etter-spacing="-0.009cm" style:font-size-asian="14pt" style:font-size-complex="14pt"/>
    </style:style>
    <style:style style:name="T22" style:family="text">
      <style:text-properties fo:font-size="14pt" fo:letter-spacing="0.012cm" style:font-size-asian="14pt" style:font-size-complex="14pt"/>
    </style:style>
    <style:style style:name="T23" style:family="text">
      <style:text-properties fo:font-size="14pt" fo:letter-spacing="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fo:letter-spacing="0.007cm" fo:font-style="italic" style:font-size-asian="14pt" style:font-style-asian="italic" style:font-size-complex="14pt" style:font-style-complex="italic"/>
    </style:style>
    <style:style style:name="T25" style:family="text">
      <style:text-properties fo:font-size="14pt" fo:letter-spacing="-0.01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fo:letter-spacing="0.009cm" fo:font-style="italic" style:font-size-asian="14pt" style:font-style-asian="italic" style:font-size-complex="14pt" style:font-style-complex="italic"/>
    </style:style>
    <style:style style:name="T27" style:family="text">
      <style:text-properties fo:font-size="14pt" fo:letter-spacing="0.002cm" fo:font-style="italic" style:font-size-asian="14pt" style:font-style-asian="italic" style:font-size-complex="14pt" style:font-style-complex="italic"/>
    </style:style>
    <style:style style:name="T28" style:family="text">
      <style:text-properties fo:font-size="14pt" fo:letter-spacing="0.018cm" style:font-size-asian="14pt" style:font-size-complex="14pt"/>
    </style:style>
    <style:style style:name="T29" style:family="text">
      <style:text-properties fo:font-size="14pt" fo:font-style="italic" style:font-size-asian="14pt" style:font-style-asian="italic" style:font-size-complex="14pt" style:font-style-complex="italic"/>
    </style:style>
    <style:style style:name="T30" style:family="text">
      <style:text-properties fo:font-size="14pt" fo:letter-spacing="-0.021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fo:letter-spacing="-0.01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4pt" fo:letter-spacing="0.016cm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thographe 5(3)</text:p>
      <text:p text:style-name="P5">le genre des noms</text:p>
      <text:p text:style-name="P2"><text:span text:style-name="T1">1:Pour les </text:span><text:span text:style-name="T2">noms féminins </text:span><text:span text:style-name="T3">qui se terminent par le son </text:span>[e],</text:p>
      <text:p text:style-name="P1"><text:s/><text:span text:style-name="T4">on écrit le plus souvent </text:span></text:p>
      <text:p text:style-name="P4"><text:span text:style-name="T19">- « ..</text:span><text:span text:style-name="T6">ée » </text:span><text:span text:style-name="T7">: </text:span><text:span text:style-name="T9">une année, </text:span><text:span text:style-name="T11">une</text:span><text:span text:style-name="T10"> </text:span><text:span text:style-name="T4">fusée, </text:span><text:span text:style-name="T11">une</text:span><text:span text:style-name="T10"> </text:span><text:span text:style-name="T4">mariée...</text:span></text:p>
      <text:p text:style-name="P4"><text:span text:style-name="T8">- « ..</text:span><text:span text:style-name="T12">tié » </text:span>: <text:span text:style-name="T11">une</text:span><text:span text:style-name="T10"> </text:span><text:span text:style-name="T13">amitié, </text:span><text:span text:style-name="T11">une</text:span><text:span text:style-name="T10"> </text:span><text:span text:style-name="T14">moitié...</text:span></text:p>
      <text:p text:style-name="P4"><text:span text:style-name="T8">- « ..</text:span><text:span text:style-name="T5">té »</text:span><text:span text:style-name="T4"> </text:span>: <text:span text:style-name="T15">bon / la bonté </text:span><text:span text:style-name="T7">; </text:span><text:span text:style-name="T16">rapide / </text:span><text:span text:style-name="T17">la rapidité.</text:span></text:p>
      <text:p text:style-name="P8">Attention pourtant à:une dictée, la montée, la jetée, la portée, la pâtée.</text:p>
      <text:p text:style-name="P1"><text:span text:style-name="T3">et aux noms qui indiquent une quantité </text:span>: <text:span text:style-name="T18">une pelletée, une potée...</text:span></text:p>
      <text:p text:style-name="P7"><text:span text:style-name="T20">2:Pour les </text:span><text:span text:style-name="T21">noms masculins </text:span><text:span text:style-name="T22">qui se terminent par le son </text:span><text:span text:style-name="T20">[e], </text:span></text:p>
      <text:p text:style-name="P9">on écrit le plus souvent </text:p>
      <text:p text:style-name="P6"><text:span text:style-name="T20">-  « ..</text:span><text:span text:style-name="T23">é » : </text:span><text:span text:style-name="T25">un </text:span><text:span text:style-name="T26">blessé, </text:span><text:span text:style-name="T25">un </text:span><text:span text:style-name="T27">naufragé, un privilégié </text:span><text:span text:style-name="T24">; </text:span></text:p>
      <text:p text:style-name="P6"><text:span text:style-name="T24">- « ..</text:span><text:span text:style-name="T28">er » </text:span><text:span text:style-name="T20">: </text:span><text:span text:style-name="T25">un </text:span><text:span text:style-name="T29">cerisier, </text:span><text:span text:style-name="T30">un </text:span><text:span text:style-name="T24">cahier, </text:span><text:span text:style-name="T31">un </text:span><text:span text:style-name="T26">plancher...</text:span></text:p>
      <text:p text:style-name="P6"><text:span text:style-name="T26">Attention pourtant à: </text:span><text:span text:style-name="T32">un musée, un lycée, un scarabée...</text:span></text:p>
      <text:p text:style-name="P10"/>
      <text:p text:style-name="P10"/>
      <text:p text:style-name="P3">Orthographe 5(3)</text:p>
      <text:p text:style-name="P5">le genre des noms</text:p>
      <text:p text:style-name="P2"><text:span text:style-name="T1">1:Pour les </text:span><text:span text:style-name="T2">noms féminins </text:span><text:span text:style-name="T3">qui se terminent par le son </text:span>[e],</text:p>
      <text:p text:style-name="P1"><text:s/><text:span text:style-name="T4">on écrit le plus souvent </text:span></text:p>
      <text:p text:style-name="P4"><text:span text:style-name="T19">- « ..</text:span><text:span text:style-name="T6">ée » </text:span><text:span text:style-name="T7">: </text:span><text:span text:style-name="T9">une année, </text:span><text:span text:style-name="T11">une</text:span><text:span text:style-name="T10"> </text:span><text:span text:style-name="T4">fusée, </text:span><text:span text:style-name="T11">une</text:span><text:span text:style-name="T10"> </text:span><text:span text:style-name="T4">mariée...</text:span></text:p>
      <text:p text:style-name="P4"><text:span text:style-name="T8">- « ..</text:span><text:span text:style-name="T12">tié » </text:span>: <text:span text:style-name="T11">une</text:span><text:span text:style-name="T10"> </text:span><text:span text:style-name="T13">amitié, </text:span><text:span text:style-name="T11">une</text:span><text:span text:style-name="T10"> </text:span><text:span text:style-name="T14">moitié...</text:span></text:p>
      <text:p text:style-name="P4"><text:span text:style-name="T8">- « ..</text:span><text:span text:style-name="T5">té »</text:span><text:span text:style-name="T4"> </text:span>: <text:span text:style-name="T15">bon / la bonté </text:span><text:span text:style-name="T7">; </text:span><text:span text:style-name="T16">rapide / </text:span><text:span text:style-name="T17">la rapidité.</text:span></text:p>
      <text:p text:style-name="P8">Attention pourtant à:une dictée, la montée, la jetée, la portée, la pâtée.</text:p>
      <text:p text:style-name="P1"><text:span text:style-name="T3">et aux noms qui indiquent une quantité </text:span>: <text:span text:style-name="T18">une pelletée, une potée...</text:span></text:p>
      <text:p text:style-name="P7"><text:span text:style-name="T20">2:Pour les </text:span><text:span text:style-name="T21">noms masculins </text:span><text:span text:style-name="T22">qui se terminent par le son </text:span><text:span text:style-name="T20">[e], </text:span></text:p>
      <text:p text:style-name="P9">on écrit le plus souvent </text:p>
      <text:p text:style-name="P6"><text:span text:style-name="T20">-  « ..</text:span><text:span text:style-name="T23">é » : </text:span><text:span text:style-name="T25">un </text:span><text:span text:style-name="T26">blessé, </text:span><text:span text:style-name="T25">un </text:span><text:span text:style-name="T27">naufragé, un privilégié </text:span><text:span text:style-name="T24">; </text:span></text:p>
      <text:p text:style-name="P6"><text:span text:style-name="T24">- « ..</text:span><text:span text:style-name="T28">er » </text:span><text:span text:style-name="T20">: </text:span><text:span text:style-name="T25">un </text:span><text:span text:style-name="T29">cerisier, </text:span><text:span text:style-name="T30">un </text:span><text:span text:style-name="T24">cahier, </text:span><text:span text:style-name="T31">un </text:span><text:span text:style-name="T26">plancher...</text:span></text:p>
      <text:p text:style-name="P6"><text:span text:style-name="T26">Attention pourtant à: </text:span><text:span text:style-name="T32">un musée, un lycée, un scarabée...</text:span></text:p>
      <text:p text:style-name="P10"/>
      <text:p text:style-name="P10"/>
      <text:p text:style-name="P3">Orthographe 5(3)</text:p>
      <text:p text:style-name="P5">le genre des noms</text:p>
      <text:p text:style-name="P2"><text:span text:style-name="T1">1:Pour les </text:span><text:span text:style-name="T2">noms féminins </text:span><text:span text:style-name="T3">qui se terminent par le son </text:span>[e],</text:p>
      <text:p text:style-name="P1"><text:s/><text:span text:style-name="T4">on écrit le plus souvent </text:span></text:p>
      <text:p text:style-name="P4"><text:span text:style-name="T19">- « ..</text:span><text:span text:style-name="T6">ée » </text:span><text:span text:style-name="T7">: </text:span><text:span text:style-name="T9">une année, </text:span><text:span text:style-name="T11">une</text:span><text:span text:style-name="T10"> </text:span><text:span text:style-name="T4">fusée, </text:span><text:span text:style-name="T11">une</text:span><text:span text:style-name="T10"> </text:span><text:span text:style-name="T4">mariée...</text:span></text:p>
      <text:p text:style-name="P4"><text:span text:style-name="T8">- « ..</text:span><text:span text:style-name="T12">tié » </text:span>: <text:span text:style-name="T11">une</text:span><text:span text:style-name="T10"> </text:span><text:span text:style-name="T13">amitié, </text:span><text:span text:style-name="T11">une</text:span><text:span text:style-name="T10"> </text:span><text:span text:style-name="T14">moitié...</text:span></text:p>
      <text:p text:style-name="P4"><text:span text:style-name="T8">- « ..</text:span><text:span text:style-name="T5">té »</text:span><text:span text:style-name="T4"> </text:span>: <text:span text:style-name="T15">bon / la bonté </text:span><text:span text:style-name="T7">; </text:span><text:span text:style-name="T16">rapide / </text:span><text:span text:style-name="T17">la rapidité.</text:span></text:p>
      <text:p text:style-name="P8">Attention pourtant à:une dictée, la montée, la jetée, la portée, la pâtée.</text:p>
      <text:p text:style-name="P1"><text:span text:style-name="T3">et aux noms qui indiquent une quantité </text:span>: <text:span text:style-name="T18">une pelletée, une potée...</text:span></text:p>
      <text:p text:style-name="P7"><text:span text:style-name="T20">2:Pour les </text:span><text:span text:style-name="T21">noms masculins </text:span><text:span text:style-name="T22">qui se terminent par le son </text:span><text:span text:style-name="T20">[e], </text:span></text:p>
      <text:p text:style-name="P9">on écrit le plus souvent </text:p>
      <text:p text:style-name="P6"><text:span text:style-name="T20">-  « ..</text:span><text:span text:style-name="T23">é » : </text:span><text:span text:style-name="T25">un </text:span><text:span text:style-name="T26">blessé, </text:span><text:span text:style-name="T25">un </text:span><text:span text:style-name="T27">naufragé, un privilégié </text:span><text:span text:style-name="T24">; </text:span></text:p>
      <text:p text:style-name="P6"><text:span text:style-name="T24">- « ..</text:span><text:span text:style-name="T28">er » </text:span><text:span text:style-name="T20">: </text:span><text:span text:style-name="T25">un </text:span><text:span text:style-name="T29">cerisier, </text:span><text:span text:style-name="T30">un </text:span><text:span text:style-name="T24">cahier, </text:span><text:span text:style-name="T31">un </text:span><text:span text:style-name="T26">plancher...</text:span></text:p>
      <text:p text:style-name="P6"><text:span text:style-name="T26">Attention pourtant à: </text:span><text:span text:style-name="T32">un musée, un lycée, un scarabée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9T06:39:13.11</meta:creation-date>
    <dc:date>2020-11-09T07:21:50.22</dc:date>
    <meta:editing-duration>PT9M3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42" meta:word-count="384" meta:character-count="1917"/>
  </office:meta>
</office:document-meta>
</file>