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9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5cm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4cm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fo:letter-spacing="-0.016cm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 style:text-autospace="none"/>
      <style:text-properties fo:font-weight="normal" style:font-weight-asian="normal" style:font-weight-complex="normal"/>
    </style:style>
    <style:style style:name="T1" style:family="text">
      <style:text-properties fo:letter-spacing="-0.007cm"/>
    </style:style>
    <style:style style:name="T2" style:family="text">
      <style:text-properties fo:letter-spacing="-0.009cm"/>
    </style:style>
    <style:style style:name="T3" style:family="text">
      <style:text-properties fo:letter-spacing="-0.004cm"/>
    </style:style>
    <style:style style:name="T4" style:family="text">
      <style:text-properties fo:letter-spacing="0.004cm"/>
    </style:style>
    <style:style style:name="T5" style:family="text">
      <style:text-properties fo:letter-spacing="-0.012cm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-0.021cm" style:font-size-asian="14pt" style:font-size-complex="14pt"/>
    </style:style>
    <style:style style:name="T8" style:family="text">
      <style:text-properties fo:font-size="14pt" fo:letter-spacing="-0.007cm" style:font-size-asian="14pt" style:font-size-complex="14pt"/>
    </style:style>
    <style:style style:name="T9" style:family="text">
      <style:text-properties fo:font-size="14pt" fo:letter-spacing="-0.011cm" style:font-size-asian="14pt" style:font-size-complex="14pt"/>
    </style:style>
    <style:style style:name="T10" style:family="text">
      <style:text-properties fo:font-size="14pt" fo:letter-spacing="-0.005cm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etter-spacing="-0.005cm" style:font-size-asian="14pt" style:font-size-complex="14pt"/>
    </style:style>
    <style:style style:name="T12" style:family="text">
      <style:text-properties fo:font-size="14pt" fo:letter-spacing="-0.034cm" style:font-size-asian="14pt" style:font-size-complex="14pt"/>
    </style:style>
    <style:style style:name="T13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14" style:family="text">
      <style:text-properties fo:font-size="14pt" fo:letter-spacing="-0.004cm" style:font-size-asian="14pt" style:font-size-complex="14pt"/>
    </style:style>
    <style:style style:name="T15" style:family="text">
      <style:text-properties fo:font-size="14pt" fo:letter-spacing="-0.041cm" style:font-size-asian="14pt" style:font-size-complex="14pt"/>
    </style:style>
    <style:style style:name="T16" style:family="text">
      <style:text-properties fo:font-size="14pt" fo:letter-spacing="-0.009cm" style:font-size-asian="14pt" style:font-size-complex="14pt"/>
    </style:style>
    <style:style style:name="T17" style:family="text">
      <style:text-properties fo:font-size="14pt" fo:letter-spacing="-0.016cm" style:font-size-asian="14pt" style:font-size-complex="14pt"/>
    </style:style>
    <style:style style:name="T18" style:family="text">
      <style:text-properties fo:font-size="14pt" fo:letter-spacing="0.002cm" fo:font-style="italic" style:font-size-asian="14pt" style:font-style-asian="italic" style:font-size-complex="14pt" style:font-style-complex="italic"/>
    </style:style>
    <style:style style:name="T19" style:family="text">
      <style:text-properties fo:font-size="14pt" fo:letter-spacing="0.002cm" style:font-size-asian="14pt" style:font-size-complex="14pt"/>
    </style:style>
    <style:style style:name="T20" style:family="text">
      <style:text-properties fo:font-size="14pt" fo:letter-spacing="0.018cm" style:font-size-asian="14pt" style:font-size-complex="14pt"/>
    </style:style>
    <style:style style:name="T21" style:family="text">
      <style:text-properties fo:font-size="14pt" fo:letter-spacing="0.004cm" fo:font-style="italic" style:font-size-asian="14pt" style:font-style-asian="italic" style:font-size-complex="14pt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thographe 5</text:p>
      <text:p text:style-name="P2">Les féminins <text:s/>et les masculins </text:p>
      <text:p text:style-name="P1"><text:span text:style-name="T2">La marque du féminin sur les noms et </text:span><text:span text:style-name="T3">adjectifs est généralement </text:span><text:span text:style-name="T4">l'ajout de </text:span><text:span text:style-name="T1">la lettre « -e </text:span><text:span text:style-name="T1">» </text:span><text:span text:style-name="T5">à la fin du mot. </text:span></text:p>
      <text:p text:style-name="P3">Mais il y a des irrégularités: </text:p>
      <text:list xml:id="list26719863" text:style-name="L1">
        <text:list-item>
          <text:p text:style-name="P7"><text:span text:style-name="T11">doublement de la consonne :</text:span><text:span text:style-name="T10">musicien - musicienne</text:span></text:p>
        </text:list-item>
        <text:list-item>
          <text:p text:style-name="P7"><text:span text:style-name="T19">terminaison différente : <text:s/></text:span><text:span text:style-name="T13">spectateur - spectatrice</text:span></text:p>
        </text:list-item>
        <text:list-item>
          <text:p text:style-name="P7"><text:span text:style-name="T20">mot </text:span><text:span text:style-name="T14">identique : </text:span><text:span text:style-name="T21">un enfant - une enfant</text:span><text:span text:style-name="T14"> <text:s/></text:span></text:p>
        </text:list-item>
        <text:list-item>
          <text:p text:style-name="P7"><text:span text:style-name="T14">complètement </text:span><text:span text:style-name="T19">différent :</text:span><text:span text:style-name="T18">un cheval - une jument</text:span></text:p>
        </text:list-item>
      </text:list>
      <text:p text:style-name="P4"><text:s/></text:p>
      <text:p text:style-name="P6"><text:span text:style-name="T7">Les noms en </text:span><text:span text:style-name="T8">« </text:span><text:span text:style-name="T6">-eur </text:span><text:span text:style-name="T8">», même féminins, </text:span><text:span text:style-name="T9">comme « </text:span><text:span text:style-name="T11">fleur </text:span><text:span text:style-name="T12">» ou « </text:span><text:span text:style-name="T14">odeur </text:span><text:span text:style-name="T15">», </text:span><text:span text:style-name="T16">ne prennent pas de « -e </text:span><text:span text:style-name="T17">».</text:span></text:p>
      <text:p text:style-name="P5"/>
      <text:p text:style-name="P5"/>
      <text:p text:style-name="P5"/>
      <text:p text:style-name="P2">Orthographe 5</text:p>
      <text:p text:style-name="P2">Les féminins <text:s/>et les masculins </text:p>
      <text:p text:style-name="P1"><text:span text:style-name="T2">La marque du féminin sur les noms et </text:span><text:span text:style-name="T3">adjectifs est généralement </text:span><text:span text:style-name="T4">l'ajout de </text:span><text:span text:style-name="T1">la lettre « -e » </text:span><text:span text:style-name="T5">à la fin du mot. </text:span></text:p>
      <text:p text:style-name="P3">Mais il y a des irrégularités: </text:p>
      <text:list xml:id="list26748397" text:continue-numbering="true" text:style-name="L1">
        <text:list-item>
          <text:p text:style-name="P7"><text:span text:style-name="T11">doublement de la consonne :</text:span><text:span text:style-name="T10">musicien - musicienne</text:span></text:p>
        </text:list-item>
        <text:list-item>
          <text:p text:style-name="P7"><text:span text:style-name="T19">terminaison différente : <text:s/></text:span><text:span text:style-name="T13">spectateur - spectatrice</text:span></text:p>
        </text:list-item>
        <text:list-item>
          <text:p text:style-name="P7"><text:span text:style-name="T20">mot </text:span><text:span text:style-name="T14">identique : </text:span><text:span text:style-name="T21">un enfant - une enfant</text:span><text:span text:style-name="T14"> <text:s/></text:span></text:p>
        </text:list-item>
        <text:list-item>
          <text:p text:style-name="P7"><text:span text:style-name="T14">complètement </text:span><text:span text:style-name="T19">différent :</text:span><text:span text:style-name="T18">un cheval - une jument</text:span></text:p>
        </text:list-item>
      </text:list>
      <text:p text:style-name="P4"><text:s/></text:p>
      <text:p text:style-name="P6"><text:span text:style-name="T7">Les noms en </text:span><text:span text:style-name="T8">« </text:span><text:span text:style-name="T17">-eur </text:span><text:span text:style-name="T8">», même féminins, </text:span><text:span text:style-name="T9">comme « </text:span><text:span text:style-name="T11">fleur </text:span><text:span text:style-name="T12">» ou « </text:span><text:span text:style-name="T14">odeur </text:span><text:span text:style-name="T15">», </text:span><text:span text:style-name="T16">ne prennent pas de « -e </text:span><text:span text:style-name="T17">».</text:span></text:p>
      <text:p text:style-name="P5"/>
      <text:p text:style-name="P5"/>
      <text:p text:style-name="P5"/>
      <text:p text:style-name="P2">Orthographe 5</text:p>
      <text:p text:style-name="P2">Les féminins <text:s/>et les masculins </text:p>
      <text:p text:style-name="P1"><text:span text:style-name="T2">La marque du féminin sur les noms et </text:span><text:span text:style-name="T3">adjectifs est généralement </text:span><text:span text:style-name="T4">l'ajout de </text:span><text:span text:style-name="T1">la lettre « -e » </text:span><text:span text:style-name="T5">à la fin du mot. </text:span></text:p>
      <text:p text:style-name="P3">Mais il y a des irrégularités: </text:p>
      <text:list xml:id="list26748304" text:continue-numbering="true" text:style-name="L1">
        <text:list-item>
          <text:p text:style-name="P7"><text:span text:style-name="T11">doublement de la consonne :</text:span><text:span text:style-name="T10">musicien - musicienne</text:span></text:p>
        </text:list-item>
        <text:list-item>
          <text:p text:style-name="P7"><text:span text:style-name="T19">terminaison différente : <text:s/></text:span><text:span text:style-name="T13">spectateur - spectatrice</text:span></text:p>
        </text:list-item>
        <text:list-item>
          <text:p text:style-name="P7"><text:span text:style-name="T20">mot </text:span><text:span text:style-name="T14">identique : </text:span><text:span text:style-name="T21">un enfant - une enfant</text:span><text:span text:style-name="T14"> <text:s/></text:span></text:p>
        </text:list-item>
        <text:list-item>
          <text:p text:style-name="P7"><text:span text:style-name="T14">complètement </text:span><text:span text:style-name="T19">différent :</text:span><text:span text:style-name="T18">un cheval - une jument</text:span></text:p>
        </text:list-item>
      </text:list>
      <text:p text:style-name="P4"><text:s/></text:p>
      <text:p text:style-name="P6"><text:span text:style-name="T7">Les noms en </text:span><text:span text:style-name="T8">« </text:span><text:span text:style-name="T17">-eur </text:span><text:span text:style-name="T8">», même féminins, </text:span><text:span text:style-name="T9">comme « </text:span><text:span text:style-name="T11">fleur </text:span><text:span text:style-name="T12">» ou « </text:span><text:span text:style-name="T14">odeur </text:span><text:span text:style-name="T15">», </text:span><text:span text:style-name="T16">ne prennent pas de « -e </text:span><text:span text:style-name="T17">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5T06:44:59.41</meta:creation-date>
    <dc:date>2019-11-18T06:53:47.15</dc:date>
    <meta:editing-duration>PT11M52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273" meta:character-count="1398"/>
  </office:meta>
</office:document-meta>
</file>