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12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2cm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5cm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14cm"/>
    </style:style>
    <style:style style:name="T5" style:family="text">
      <style:text-properties fo:letter-spacing="-0.014cm" fo:font-style="italic" style:font-style-asian="italic" style:font-style-complex="italic"/>
    </style:style>
    <style:style style:name="T6" style:family="text">
      <style:text-properties fo:letter-spacing="-0.012cm"/>
    </style:style>
    <style:style style:name="T7" style:family="text">
      <style:text-properties fo:letter-spacing="-0.012cm" fo:font-weight="bold" style:font-weight-asian="bold" style:font-weight-complex="bold"/>
    </style:style>
    <style:style style:name="T8" style:family="text">
      <style:text-properties fo:letter-spacing="-0.009cm"/>
    </style:style>
    <style:style style:name="T9" style:family="text">
      <style:text-properties fo:letter-spacing="0.007cm"/>
    </style:style>
    <style:style style:name="T10" style:family="text">
      <style:text-properties fo:letter-spacing="0.004cm" fo:font-weight="bold" style:font-weight-asian="bold" style:font-weight-complex="bold"/>
    </style:style>
    <style:style style:name="T11" style:family="text">
      <style:text-properties fo:letter-spacing="0.004cm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letter-spacing="0.004cm" style:text-underline-style="solid" style:text-underline-width="auto" style:text-underline-color="font-color"/>
    </style:style>
    <style:style style:name="T13" style:family="text">
      <style:text-properties fo:letter-spacing="-0.004cm"/>
    </style:style>
    <style:style style:name="T14" style:family="text">
      <style:text-properties fo:letter-spacing="-0.004cm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letter-spacing="-0.004cm" fo:font-style="italic" style:font-style-asian="italic" style:font-style-complex="italic"/>
    </style:style>
    <style:style style:name="T16" style:family="text">
      <style:text-properties fo:letter-spacing="-0.004cm" style:text-underline-style="solid" style:text-underline-width="auto" style:text-underline-color="font-color"/>
    </style:style>
    <style:style style:name="T17" style:family="text">
      <style:text-properties fo:letter-spacing="-0.004cm" fo:font-weight="bold" style:font-weight-asian="bold" style:font-weight-complex="bold"/>
    </style:style>
    <style:style style:name="T18" style:family="text">
      <style:text-properties fo:letter-spacing="0.005cm" fo:font-style="italic" style:font-style-asian="italic" style:font-style-complex="italic"/>
    </style:style>
    <style:style style:name="T19" style:family="text">
      <style:text-properties fo:letter-spacing="0.005cm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etter-spacing="-0.005cm"/>
    </style:style>
    <style:style style:name="T21" style:family="text">
      <style:text-properties fo:letter-spacing="-0.005cm" fo:font-style="italic" style:font-style-asian="italic" style:font-style-complex="italic"/>
    </style:style>
    <style:style style:name="T22" style:family="text">
      <style:text-properties fo:letter-spacing="0.002cm"/>
    </style:style>
    <style:style style:name="T23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letter-spacing="0.002cm" fo:font-weight="bold" style:font-weight-asian="bold" style:font-weight-complex="bold"/>
    </style:style>
    <style:style style:name="T25" style:family="text">
      <style:text-properties fo:letter-spacing="-0.011cm" fo:font-weight="bold" style:font-weight-asian="bold" style:font-weight-complex="bold"/>
    </style:style>
    <style:style style:name="T26" style:family="text">
      <style:text-properties fo:letter-spacing="-0.011cm" style:text-underline-style="solid" style:text-underline-width="auto" style:text-underline-color="font-color"/>
    </style:style>
    <style:style style:name="T27" style:family="text">
      <style:text-properties fo:letter-spacing="0.009cm"/>
    </style:style>
    <style:style style:name="T28" style:family="text">
      <style:text-properties fo:letter-spacing="0.009cm" fo:font-weight="bold" style:font-weight-asian="bold" style:font-weight-complex="bold"/>
    </style:style>
    <style:style style:name="T29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etter-spacing="0.014cm" fo:font-weight="bold" style:font-weight-asian="bold" style:font-weight-complex="bold"/>
    </style:style>
    <style:style style:name="T31" style:family="text">
      <style:text-properties fo:letter-spacing="normal"/>
    </style:style>
    <style:style style:name="T32" style:family="text">
      <style:text-properties fo:letter-spacing="-0.023cm"/>
    </style:style>
    <style:style style:name="T33" style:family="text">
      <style:text-properties fo:letter-spacing="-0.023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letter-spacing="-0.021cm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36" style:family="text">
      <style:text-properties fo:font-size="14pt" fo:letter-spacing="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fo:letter-spacing="0.012cm" fo:font-style="italic" style:font-size-asian="14pt" style:font-style-asian="italic" style:font-size-complex="14pt" style:font-style-complex="italic"/>
    </style:style>
    <style:style style:name="T38" style:family="text">
      <style:text-properties fo:font-size="14pt" fo:letter-spacing="0.011cm" fo:font-style="italic" style:font-size-asian="14pt" style:font-style-asian="italic" style:font-size-complex="14pt" style:font-style-complex="italic"/>
    </style:style>
    <style:style style:name="T3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font-size="14pt" fo:letter-spacing="0.005cm" fo:font-style="italic" style:font-size-asian="14pt" style:font-style-asian="italic" style:font-size-complex="14pt" style:font-style-complex="italic"/>
    </style:style>
    <style:style style:name="T41" style:family="text">
      <style:text-properties fo:font-size="14pt" fo:letter-spacing="-0.012cm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thographe 4</text:p>
      <text:p text:style-name="P5">l'accord du verbe avec le sujet (2)</text:p>
      <text:p text:style-name="P5"/>
      <text:p text:style-name="P1"><text:span text:style-name="T1">• II faut </text:span><text:span text:style-name="T7">toujours </text:span><text:span text:style-name="T4">accorder les verbes avec </text:span><text:span text:style-name="T6">les sujets.</text:span></text:p>
      <text:p text:style-name="P2">•<text:tab/><text:span text:style-name="T8">Le sujet n'est pas toujours devant le </text:span><text:span text:style-name="T9">verbe: il peut être </text:span><text:span text:style-name="T3">derrière </text:span>lui, ou il peut <text:span text:style-name="T8">y avoir des mots </text:span><text:span text:style-name="T10">entre </text:span><text:span text:style-name="T1">le sujet et le verbe.</text:span></text:p>
      <text:p text:style-name="P1"><text:span text:style-name="T2">Exemple: </text:span><text:span text:style-name="T14">Les organisateurs</text:span><text:span text:style-name="T15"> </text:span><text:span text:style-name="T18">le </text:span><text:span text:style-name="T19">remercient. </text:span><text:span text:style-name="T21">Au cœur des montagnes </text:span><text:span text:style-name="T23">coule </text:span><text:span text:style-name="T11">une rivière.</text:span></text:p>
      <text:p text:style-name="P1">• <text:span text:style-name="T20">Il peut y avoir plusieurs </text:span><text:span text:style-name="T25">sujets pour un seul verbe, ou plusieurs verbes pour un seul sujet.</text:span></text:p>
      <text:p text:style-name="P4"><text:span text:style-name="T12">Alexandre</text:span><text:span text:style-name="T13"> </text:span><text:span text:style-name="T27">et </text:span><text:span text:style-name="T16">son épouse</text:span><text:span text:style-name="T13"> </text:span><text:span text:style-name="T30">habitent </text:span><text:span text:style-name="T31">dans le Nord.</text:span></text:p>
      <text:p text:style-name="P4"><text:span text:style-name="T26">Les pirates</text:span><text:span text:style-name="T13"> </text:span><text:span text:style-name="T28">lèvent </text:span><text:span text:style-name="T20">les amarres et </text:span><text:span text:style-name="T17">hissent </text:span><text:span text:style-name="T32">les </text:span><text:span text:style-name="T31">voiles.</text:span></text:p>
      <text:p text:style-name="P3">•<text:tab/><text:span text:style-name="T20">Quand le sujet est un groupe nominal, il </text:span><text:span text:style-name="T22">faut </text:span><text:span text:style-name="T2">repérer le nom noyau.</text:span></text:p>
      <text:p text:style-name="P1"><text:span text:style-name="T24">Exemple: </text:span><text:span text:style-name="T33">Le bas </text:span><text:span text:style-name="T34">des pistes</text:span><text:span text:style-name="T15"> </text:span><text:span text:style-name="T29">manque </text:span><text:span text:style-name="T5">de neige.</text:span></text:p>
      <text:p text:style-name="P1">• <text:span text:style-name="T8">Certains verbes </text:span><text:span text:style-name="T2">changent de forme au </text:span><text:span text:style-name="T3">pluriel.</text:span></text:p>
      <text:p text:style-name="P8"><text:span text:style-name="T35">Elle </text:span><text:span text:style-name="T36">finit </text:span><text:span text:style-name="T37">la tarte au chocolat. </text:span><text:span text:style-name="T38">~ Elles </text:span><text:span text:style-name="T39">finissent </text:span><text:span text:style-name="T40">la tarte au chocolat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5">Orthographe 4</text:p>
      <text:p text:style-name="P5">l'accord du verbe avec le sujet (2)</text:p>
      <text:p text:style-name="P5"/>
      <text:p text:style-name="P1"><text:span text:style-name="T1">• II faut </text:span><text:span text:style-name="T7">toujours </text:span><text:span text:style-name="T4">accorder les verbes avec </text:span><text:span text:style-name="T6">les sujets.</text:span></text:p>
      <text:p text:style-name="P2">•<text:tab/><text:span text:style-name="T8">Le sujet n'est pas toujours devant le </text:span><text:span text:style-name="T9">verbe: il peut être </text:span><text:span text:style-name="T3">derrière </text:span>lui, ou il peut <text:span text:style-name="T8">y avoir des mots </text:span><text:span text:style-name="T10">entre </text:span><text:span text:style-name="T1">le sujet et le verbe.</text:span></text:p>
      <text:p text:style-name="P1"><text:span text:style-name="T2">Exemple: </text:span><text:span text:style-name="T14">Les organisateurs</text:span><text:span text:style-name="T15"> </text:span><text:span text:style-name="T18">le </text:span><text:span text:style-name="T19">remercient. </text:span><text:span text:style-name="T21">Au cœur des montagnes </text:span><text:span text:style-name="T23">coule </text:span><text:span text:style-name="T11">une rivière.</text:span></text:p>
      <text:p text:style-name="P1">• <text:span text:style-name="T20">Il peut y avoir plusieurs </text:span><text:span text:style-name="T25">sujets pour un seul verbe, ou plusieurs verbes pour un seul sujet.</text:span></text:p>
      <text:p text:style-name="P4"><text:span text:style-name="T12">Alexandre</text:span><text:span text:style-name="T13"> </text:span><text:span text:style-name="T27">et </text:span><text:span text:style-name="T16">son épouse</text:span><text:span text:style-name="T13"> </text:span><text:span text:style-name="T30">habitent </text:span><text:span text:style-name="T31">dans le Nord.</text:span></text:p>
      <text:p text:style-name="P4"><text:span text:style-name="T26">Les pirates</text:span><text:span text:style-name="T13"> </text:span><text:span text:style-name="T28">lèvent </text:span><text:span text:style-name="T20">les amarres et </text:span><text:span text:style-name="T17">hissent </text:span><text:span text:style-name="T32">les </text:span><text:span text:style-name="T31">voiles.</text:span></text:p>
      <text:p text:style-name="P3">•<text:tab/><text:span text:style-name="T20">Quand le sujet est un groupe nominal, il </text:span><text:span text:style-name="T22">faut </text:span><text:span text:style-name="T2">repérer le nom noyau.</text:span></text:p>
      <text:p text:style-name="P1"><text:span text:style-name="T24">Exemple: </text:span><text:span text:style-name="T33">Le bas </text:span><text:span text:style-name="T34">des pistes</text:span><text:span text:style-name="T15"> </text:span><text:span text:style-name="T29">manque </text:span><text:span text:style-name="T5">de neige.</text:span></text:p>
      <text:p text:style-name="P1">• <text:span text:style-name="T8">Certains verbes </text:span><text:span text:style-name="T2">changent de forme au </text:span><text:span text:style-name="T3">pluriel.</text:span></text:p>
      <text:p text:style-name="P8"><text:span text:style-name="T35">Elle </text:span><text:span text:style-name="T36">finit </text:span><text:span text:style-name="T37">la tarte au chocolat. </text:span><text:span text:style-name="T38">~ Elles </text:span><text:span text:style-name="T41">finissent </text:span><text:span text:style-name="T40">la tarte au chocol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08:00:11.11</meta:creation-date>
    <dc:date>2018-08-31T14:35:25.22</dc:date>
    <meta:editing-duration>PT3M5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72" meta:character-count="1476"/>
  </office:meta>
</office:document-meta>
</file>