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font-style="italic" style:font-name-asian="Arial Narrow" style:font-size-asian="14pt" style:font-style-asian="italic" style:font-name-complex="Arial Narrow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-0.007cm" fo:font-style="italic" style:font-name-asian="Arial Narrow" style:font-size-asian="14pt" style:font-style-asian="italic" style:font-name-complex="Arial Narrow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6pt" fo:letter-spacing="-0.007cm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letter-spacing="-0.007cm"/>
    </style:style>
    <style:style style:name="T2" style:family="text">
      <style:text-properties fo:letter-spacing="-0.007cm" fo:font-style="italic" style:font-name-asian="Arial Narrow" style:font-style-asian="italic" style:font-name-complex="Arial Narrow" style:font-style-complex="italic"/>
    </style:style>
    <style:style style:name="T3" style:family="text">
      <style:text-properties fo:letter-spacing="-0.012cm" fo:font-weight="bold" style:font-weight-asian="bold" style:font-weight-complex="bold"/>
    </style:style>
    <style:style style:name="T4" style:family="text">
      <style:text-properties fo:letter-spacing="0.004cm"/>
    </style:style>
    <style:style style:name="T5" style:family="text">
      <style:text-properties fo:letter-spacing="0.004cm" fo:font-weight="bold" style:font-weight-asian="bold" style:font-weight-complex="bold"/>
    </style:style>
    <style:style style:name="T6" style:family="text">
      <style:text-properties fo:letter-spacing="0.004cm" fo:font-weight="bold" style:font-name-asian="Arial Narrow" style:font-weight-asian="bold" style:font-name-complex="Arial Narrow" style:font-weight-complex="bold"/>
    </style:style>
    <style:style style:name="T7" style:family="text">
      <style:text-properties fo:letter-spacing="0.004cm" style:font-name-asian="Arial Narrow" style:font-name-complex="Arial Narrow"/>
    </style:style>
    <style:style style:name="T8" style:family="text">
      <style:text-properties fo:letter-spacing="0.004cm" fo:font-style="italic" style:font-name-asian="Arial Narrow" style:font-style-asian="italic" style:font-name-complex="Arial Narrow" style:font-style-complex="italic"/>
    </style:style>
    <style:style style:name="T9" style:family="text">
      <style:text-properties fo:letter-spacing="0.004cm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10" style:family="text">
      <style:text-properties fo:letter-spacing="0.004cm" fo:font-weight="normal" style:font-weight-asian="normal" style:font-weight-complex="normal"/>
    </style:style>
    <style:style style:name="T11" style:family="text">
      <style:text-properties fo:letter-spacing="0.012cm" style:text-underline-style="solid" style:text-underline-width="auto" style:text-underline-color="font-color"/>
    </style:style>
    <style:style style:name="T12" style:family="text">
      <style:text-properties fo:letter-spacing="0.012cm" fo:font-weight="bold" style:font-weight-asian="bold" style:font-weight-complex="bold"/>
    </style:style>
    <style:style style:name="T13" style:family="text">
      <style:text-properties fo:letter-spacing="0.005cm"/>
    </style:style>
    <style:style style:name="T14" style:family="text">
      <style:text-properties fo:letter-spacing="0.005cm" fo:font-weight="bold" style:font-weight-asian="bold" style:font-weight-complex="bold"/>
    </style:style>
    <style:style style:name="T15" style:family="text">
      <style:text-properties fo:letter-spacing="0.009cm"/>
    </style:style>
    <style:style style:name="T16" style:family="text">
      <style:text-properties fo:letter-spacing="0.011cm" fo:font-style="italic" style:text-underline-style="solid" style:text-underline-width="auto" style:text-underline-color="font-color" style:font-name-asian="Arial Narrow" style:font-style-asian="italic" style:font-name-complex="Arial Narrow" style:font-style-complex="italic"/>
    </style:style>
    <style:style style:name="T17" style:family="text">
      <style:text-properties fo:letter-spacing="0.018cm" fo:font-style="italic" style:font-name-asian="Arial Narrow" style:font-style-asian="italic" style:font-name-complex="Arial Narrow" style:font-style-complex="italic"/>
    </style:style>
    <style:style style:name="T18" style:family="text">
      <style:text-properties fo:letter-spacing="-0.005cm"/>
    </style:style>
    <style:style style:name="T19" style:family="text">
      <style:text-properties fo:letter-spacing="-0.005cm" fo:font-style="italic" style:text-underline-style="solid" style:text-underline-width="auto" style:text-underline-color="font-color" style:font-name-asian="Arial Narrow" style:font-style-asian="italic" style:font-name-complex="Arial Narrow" style:font-style-complex="italic"/>
    </style:style>
    <style:style style:name="T20" style:family="text">
      <style:text-properties fo:letter-spacing="-0.004cm"/>
    </style:style>
    <style:style style:name="T21" style:family="text">
      <style:text-properties fo:letter-spacing="-0.014cm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 style:font-weight-complex="bold"/>
    </style:style>
    <style:style style:name="T24" style:family="text">
      <style:text-properties fo:letter-spacing="-0.018cm"/>
    </style:style>
    <style:style style:name="T25" style:family="text">
      <style:text-properties style:font-name-asian="Arial" style:font-name-complex="Arial"/>
    </style:style>
    <style:style style:name="T26" style:family="text">
      <style:text-properties fo:letter-spacing="-0.016cm" style:text-underline-style="solid" style:text-underline-width="auto" style:text-underline-color="font-color" style:font-name-asian="Arial Narrow" style:font-name-complex="Arial Narrow"/>
    </style:style>
    <style:style style:name="T27" style:family="text">
      <style:text-properties style:font-name-asian="Arial Narrow" style:font-name-complex="Arial Narrow"/>
    </style:style>
    <style:style style:name="T28" style:family="text">
      <style:text-properties fo:letter-spacing="-0.009cm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etter-spacing="0.007cm" style:font-name-asian="Arial Narrow" style:font-name-complex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thographe 3</text:p>
      <text:p text:style-name="P8">l'accord du verbe avec le sujet (1)</text:p>
      <text:p text:style-name="P8"/>
      <text:p text:style-name="P1"><text:span text:style-name="T1">• </text:span><text:span text:style-name="T3">Le verbe s'accorde toujours avec son sujet.</text:span></text:p>
      <text:p text:style-name="P2">• <text:span text:style-name="T20">Le sujet peut être un pronom personnel </text:span><text:span text:style-name="T15">un nom commun, un nom propre ou un </text:span><text:span text:style-name="T13">groupe nominal.</text:span></text:p>
      <text:p text:style-name="P3">•<text:tab/><text:span text:style-name="T21">Le verbe s'accorde avec le </text:span><text:span text:style-name="T23">nom noyau </text:span><text:span text:style-name="T24">du GN.</text:span></text:p>
      <text:p text:style-name="P4"><text:span text:style-name="T25">Exemple: </text:span><text:span text:style-name="T26">Les chiens</text:span><text:span text:style-name="T7"> </text:span><text:span text:style-name="T27">de la voisine </text:span><text:span text:style-name="T6">aboient </text:span><text:span text:style-name="T30">tout le temps.</text:span></text:p>
      <text:p text:style-name="P3">•<text:tab/><text:span text:style-name="T18">Le groupe sujet peut être le même pour </text:span><text:span text:style-name="T28">plusieurs verbes.</text:span></text:p>
      <text:p text:style-name="P5"><text:span text:style-name="T10">Exemple:</text:span><text:span text:style-name="T5"> </text:span><text:span text:style-name="T11">La marionnette</text:span><text:span text:style-name="T4"> </text:span><text:span text:style-name="T14">gesticulait </text:span><text:span text:style-name="T15">et </text:span><text:span text:style-name="T12">lançait </text:span><text:span text:style-name="T1">des coups de pied.</text:span></text:p>
      <text:p text:style-name="P3">•<text:tab/><text:span text:style-name="T22">Lorsque le verbe a </text:span><text:span text:style-name="T23">plusieurs sujets, </text:span><text:span text:style-name="T22">il se met au </text:span><text:span text:style-name="T29">pluriel.</text:span></text:p>
      <text:p text:style-name="P6"><text:span text:style-name="T8"><text:s/></text:span><text:span text:style-name="T16">Mon voisin</text:span><text:span text:style-name="T8"> </text:span><text:span text:style-name="T17">et </text:span><text:span text:style-name="T19">sa mère</text:span><text:span text:style-name="T8"> </text:span><text:span text:style-name="T9">viennent </text:span><text:span text:style-name="T2">dîner ce soir.</text:span></text:p>
      <text:p text:style-name="P7"/>
      <text:p text:style-name="P7"/>
      <text:p text:style-name="P8">Orthographe 3</text:p>
      <text:p text:style-name="P8">l'accord du verbe avec le sujet (1)</text:p>
      <text:p text:style-name="P8"/>
      <text:p text:style-name="P1"><text:span text:style-name="T1">• </text:span><text:span text:style-name="T3">Le verbe s'accorde toujours avec son sujet.</text:span></text:p>
      <text:p text:style-name="P2">• <text:span text:style-name="T20">Le sujet peut être un pronom personnel </text:span><text:span text:style-name="T15">un nom commun, un nom propre ou un </text:span><text:span text:style-name="T13">groupe nominal.</text:span></text:p>
      <text:p text:style-name="P3">•<text:tab/><text:span text:style-name="T21">Le verbe s'accorde avec le </text:span><text:span text:style-name="T23">nom noyau </text:span><text:span text:style-name="T24">du GN.</text:span></text:p>
      <text:p text:style-name="P4"><text:span text:style-name="T25">Exemple: </text:span><text:span text:style-name="T26">Les chiens</text:span><text:span text:style-name="T7"> </text:span><text:span text:style-name="T27">de la voisine </text:span><text:span text:style-name="T6">aboient </text:span><text:span text:style-name="T30">tout le temps.</text:span></text:p>
      <text:p text:style-name="P3">•<text:tab/><text:span text:style-name="T18">Le groupe sujet peut être le même pour </text:span><text:span text:style-name="T28">plusieurs verbes.</text:span></text:p>
      <text:p text:style-name="P5"><text:span text:style-name="T10">Exemple:</text:span><text:span text:style-name="T5"> </text:span><text:span text:style-name="T11">La marionnette</text:span><text:span text:style-name="T4"> </text:span><text:span text:style-name="T14">gesticulait </text:span><text:span text:style-name="T15">et </text:span><text:span text:style-name="T12">lançait </text:span><text:span text:style-name="T1">des coups de pied.</text:span></text:p>
      <text:p text:style-name="P3">•<text:tab/><text:span text:style-name="T22">Lorsque le verbe a </text:span><text:span text:style-name="T23">plusieurs sujets, </text:span><text:span text:style-name="T22">il se met au </text:span><text:span text:style-name="T29">pluriel.</text:span></text:p>
      <text:p text:style-name="P6"><text:span text:style-name="T8"><text:s/></text:span><text:span text:style-name="T16">Mon voisin</text:span><text:span text:style-name="T8"> </text:span><text:span text:style-name="T17">et </text:span><text:span text:style-name="T19">sa mère</text:span><text:span text:style-name="T8"> </text:span><text:span text:style-name="T9">viennent </text:span><text:span text:style-name="T2">dîner ce soir.</text:span></text:p>
      <text:p text:style-name="P7"/>
      <text:p text:style-name="P7"/>
      <text:p text:style-name="P8">Orthographe 3</text:p>
      <text:p text:style-name="P8">l'accord du verbe avec le sujet (1)</text:p>
      <text:p text:style-name="P8"/>
      <text:p text:style-name="P1"><text:span text:style-name="T1">• </text:span><text:span text:style-name="T3">Le verbe s'accorde toujours avec son sujet.</text:span></text:p>
      <text:p text:style-name="P2">• <text:span text:style-name="T20">Le sujet peut être un pronom personnel </text:span><text:span text:style-name="T15">un nom commun, un nom propre ou un </text:span><text:span text:style-name="T13">groupe nominal.</text:span></text:p>
      <text:p text:style-name="P3">•<text:tab/><text:span text:style-name="T21">Le verbe s'accorde avec le </text:span><text:span text:style-name="T23">nom noyau </text:span><text:span text:style-name="T24">du GN.</text:span></text:p>
      <text:p text:style-name="P4"><text:span text:style-name="T25">Exemple: </text:span><text:span text:style-name="T26">Les chiens</text:span><text:span text:style-name="T7"> </text:span><text:span text:style-name="T27">de la voisine </text:span><text:span text:style-name="T6">aboient </text:span><text:span text:style-name="T30">tout le temps.</text:span></text:p>
      <text:p text:style-name="P3">•<text:tab/><text:span text:style-name="T18">Le groupe sujet peut être le même pour </text:span><text:span text:style-name="T28">plusieurs verbes.</text:span></text:p>
      <text:p text:style-name="P5"><text:span text:style-name="T10">Exemple:</text:span><text:span text:style-name="T5"> </text:span><text:span text:style-name="T11">La marionnette</text:span><text:span text:style-name="T4"> </text:span><text:span text:style-name="T14">gesticulait </text:span><text:span text:style-name="T15">et </text:span><text:span text:style-name="T12">lançait </text:span><text:span text:style-name="T1">des coups de pied.</text:span></text:p>
      <text:p text:style-name="P3">•<text:tab/><text:span text:style-name="T22">Lorsque le verbe a </text:span><text:span text:style-name="T23">plusieurs sujets, </text:span><text:span text:style-name="T22">il se met au </text:span><text:span text:style-name="T29">pluriel.</text:span></text:p>
      <text:p text:style-name="P6"><text:span text:style-name="T8"><text:s/></text:span><text:span text:style-name="T16">Mon voisin</text:span><text:span text:style-name="T8"> </text:span><text:span text:style-name="T17">et </text:span><text:span text:style-name="T19">sa mère</text:span><text:span text:style-name="T8"> </text:span><text:span text:style-name="T9">viennent </text:span><text:span text:style-name="T2">dîner ce so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7T07:01:51.50</meta:creation-date>
    <dc:date>2018-08-31T14:35:06.72</dc:date>
    <meta:editing-duration>PT5M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91" meta:character-count="1542"/>
  </office:meta>
</office:document-meta>
</file>