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left="0cm" fo:margin-right="0cm" fo:margin-top="0cm" fo:margin-bottom="0cm" fo:line-height="100%" fo:text-indent="0cm" style:auto-text-indent="false" style:text-autospace="none"/>
      <style:text-properties fo:font-size="14pt" style:font-size-asian="14pt" style:font-size-complex="14pt"/>
    </style:style>
    <style:style style:name="P2" style:family="paragraph" style:parent-style-name="Standard" style:list-style-name="">
      <style:paragraph-properties fo:margin-left="0cm" fo:margin-right="0cm" fo:margin-top="0cm" fo:margin-bottom="0cm" fo:line-height="100%" fo:text-indent="0cm" style:auto-text-indent="false" style:text-autospace="none"/>
      <style:text-properties fo:font-size="14pt" fo:letter-spacing="0.005cm" style:font-size-asian="14pt" style:font-size-complex="14pt"/>
    </style:style>
    <style:style style:name="P3" style:family="paragraph" style:parent-style-name="Standard" style:list-style-name="">
      <style:paragraph-properties fo:margin-left="0cm" fo:margin-right="0cm" fo:margin-top="0cm" fo:margin-bottom="0cm" fo:line-height="100%" fo:text-indent="0cm" style:auto-text-indent="false" style:text-autospace="none">
        <style:tab-stops>
          <style:tab-stop style:position="0.381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 style:list-style-name="">
      <style:paragraph-properties fo:margin-left="0cm" fo:margin-right="0cm" fo:margin-top="0cm" fo:margin-bottom="0cm" fo:line-height="100%" fo:text-indent="0cm" style:auto-text-indent="false" style:text-autospace="none"/>
      <style:text-properties fo:font-size="14pt" fo:font-style="italic" style:font-size-asian="14pt" style:font-style-asian="italic" style:font-size-complex="14pt" style:font-style-complex="italic"/>
    </style:style>
    <style:style style:name="P5" style:family="paragraph" style:parent-style-name="Standard" style:list-style-name="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6" style:family="paragraph" style:parent-style-name="Standard" style:list-style-name="">
      <style:paragraph-properties fo:margin-left="0cm" fo:margin-right="0cm" fo:margin-top="0cm" fo:margin-bottom="0cm" fo:line-height="100%" fo:text-indent="0cm" style:auto-text-indent="false" style:text-autospace="none"/>
    </style:style>
    <style:style style:name="T1" style:family="text">
      <style:text-properties fo:letter-spacing="0.004cm"/>
    </style:style>
    <style:style style:name="T2" style:family="text">
      <style:text-properties fo:letter-spacing="0.012cm"/>
    </style:style>
    <style:style style:name="T3" style:family="text">
      <style:text-properties fo:letter-spacing="-0.007cm" fo:font-weight="bold" style:font-weight-asian="bold" style:font-weight-complex="bold"/>
    </style:style>
    <style:style style:name="T4" style:family="text">
      <style:text-properties fo:letter-spacing="-0.012cm"/>
    </style:style>
    <style:style style:name="T5" style:family="text">
      <style:text-properties fo:letter-spacing="-0.012cm" fo:font-weight="bold" style:font-weight-asian="bold" style:font-weight-complex="bold"/>
    </style:style>
    <style:style style:name="T6" style:family="text">
      <style:text-properties fo:letter-spacing="0.018cm"/>
    </style:style>
    <style:style style:name="T7" style:family="text">
      <style:text-properties fo:letter-spacing="0.018cm" fo:font-style="italic" style:font-style-asian="italic" style:font-style-complex="italic"/>
    </style:style>
    <style:style style:name="T8" style:family="text">
      <style:text-properties fo:letter-spacing="0.011cm"/>
    </style:style>
    <style:style style:name="T9" style:family="text">
      <style:text-properties fo:letter-spacing="0.011cm" fo:font-style="italic" style:font-style-asian="italic" style:font-style-complex="italic"/>
    </style:style>
    <style:style style:name="T10" style:family="text">
      <style:text-properties fo:letter-spacing="-0.004cm"/>
    </style:style>
    <style:style style:name="T11" style:family="text">
      <style:text-properties fo:letter-spacing="-0.004cm" fo:font-style="italic" style:font-style-asian="italic" style:font-style-complex="italic"/>
    </style:style>
    <style:style style:name="T12" style:family="text">
      <style:text-properties fo:letter-spacing="-0.009cm"/>
    </style:style>
    <style:style style:name="T13" style:family="text">
      <style:text-properties fo:letter-spacing="0.019cm"/>
    </style:style>
    <style:style style:name="T14" style:family="text">
      <style:text-properties fo:letter-spacing="0.014cm"/>
    </style:style>
    <style:style style:name="T15" style:family="text">
      <style:text-properties fo:letter-spacing="normal"/>
    </style:style>
    <style:style style:name="T16" style:family="text">
      <style:text-properties fo:font-size="14pt" fo:letter-spacing="0.009cm" fo:font-style="italic" style:font-size-asian="14pt" style:font-style-asian="italic" style:font-size-complex="14pt" style:font-style-complex="italic"/>
    </style:style>
    <style:style style:name="T17" style:family="text">
      <style:text-properties fo:letter-spacing="-0.011cm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Orthographe 20</text:span></text:p>
      <text:p text:style-name="P5"><text:span text:style-name="T1"/></text:p>
      <text:p text:style-name="P1"><text:span text:style-name="T1">De nombreux noms et adjectifs se </text:span><text:span text:style-name="T2">terminent par </text:span><text:span text:style-name="T3">une consonne qui ne </text:span><text:span text:style-name="T5">s'entend pas.</text:span></text:p>
      <text:p text:style-name="P2">On peut souvent la trouver:</text:p>
      <text:p text:style-name="P2"><text:span text:style-name="T17">• en mettant le mot au féminin;</text:span></text:p>
      <text:p text:style-name="P1"><text:span text:style-name="T7">blanc &gt; blanche ; </text:span><text:span text:style-name="T9">instruit &gt; instruite ; </text:span><text:span text:style-name="T11">surpris &gt; surprise</text:span></text:p>
      <text:p text:style-name="P3">•<text:tab/><text:span text:style-name="T4">en cherchant un mot de la même </text:span><text:span text:style-name="T12">famille.</text:span></text:p>
      <text:p text:style-name="P4"><text:span text:style-name="T13">dent &gt; </text:span><text:span text:style-name="T14">dentiste, dentition, dentifrice </text:span></text:p>
      <text:p text:style-name="P4"><text:span text:style-name="T15">riz &gt; rizière</text:span></text:p>
      <text:p text:style-name="P6"><text:span text:style-name="T16">boulanger &gt; boulangerie</text:span></text:p>
      <text:p text:style-name="P6"><text:span text:style-name="T16"/></text:p>
      <text:p text:style-name="P6"><text:span text:style-name="T16"/></text:p>
      <text:p text:style-name="P5"><text:span text:style-name="T1">Orthographe 20</text:span></text:p>
      <text:p text:style-name="P5"><text:span text:style-name="T1"/></text:p>
      <text:p text:style-name="P1"><text:span text:style-name="T1">De nombreux noms et adjectifs se </text:span><text:span text:style-name="T2">terminent par </text:span><text:span text:style-name="T3">une consonne qui ne </text:span><text:span text:style-name="T5">s'entend pas.</text:span></text:p>
      <text:p text:style-name="P2">On peut souvent la trouver:</text:p>
      <text:p text:style-name="P2"><text:span text:style-name="T17">• en mettant le mot au féminin;</text:span></text:p>
      <text:p text:style-name="P1"><text:span text:style-name="T7">blanc &gt; blanche ; </text:span><text:span text:style-name="T9">instruit &gt; instruite ; </text:span><text:span text:style-name="T11">surpris &gt; surprise</text:span></text:p>
      <text:p text:style-name="P3">•<text:tab/><text:span text:style-name="T4">en cherchant un mot de la même </text:span><text:span text:style-name="T12">famille.</text:span></text:p>
      <text:p text:style-name="P4"><text:span text:style-name="T13">dent &gt; </text:span><text:span text:style-name="T14">dentiste, dentition, dentifrice </text:span></text:p>
      <text:p text:style-name="P4"><text:span text:style-name="T15">riz &gt; rizière</text:span></text:p>
      <text:p text:style-name="P6"><text:span text:style-name="T16">boulanger &gt; boulangerie</text:span></text:p>
      <text:p text:style-name="P6"><text:span text:style-name="T16"/></text:p>
      <text:p text:style-name="P5"><text:span text:style-name="T1">Orthographe 20</text:span></text:p>
      <text:p text:style-name="P5"><text:span text:style-name="T1"/></text:p>
      <text:p text:style-name="P1"><text:span text:style-name="T1">De nombreux noms et adjectifs se </text:span><text:span text:style-name="T2">terminent par </text:span><text:span text:style-name="T3">une consonne qui ne </text:span><text:span text:style-name="T5">s'entend pas.</text:span></text:p>
      <text:p text:style-name="P2">On peut souvent la trouver:</text:p>
      <text:p text:style-name="P2"><text:span text:style-name="T17">• en mettant le mot au féminin;</text:span></text:p>
      <text:p text:style-name="P1"><text:span text:style-name="T7">blanc &gt; blanche ; </text:span><text:span text:style-name="T9">instruit &gt; instruite ; </text:span><text:span text:style-name="T11">surpris &gt; surprise</text:span></text:p>
      <text:p text:style-name="P3">•<text:tab/><text:span text:style-name="T4">en cherchant un mot de la même </text:span><text:span text:style-name="T12">famille.</text:span></text:p>
      <text:p text:style-name="P4"><text:span text:style-name="T13">dent &gt; </text:span><text:span text:style-name="T14">dentiste, dentition, dentifrice </text:span></text:p>
      <text:p text:style-name="P4"><text:span text:style-name="T15">riz &gt; rizière</text:span></text:p>
      <text:p text:style-name="P6"><text:span text:style-name="T16">boulanger &gt; boulangerie</text:span></text:p>
      <text:p text:style-name="P6"><text:span text:style-name="T16"/></text:p>
      <text:p text:style-name="P5"><text:span text:style-name="T1">Orthographe 20</text:span></text:p>
      <text:p text:style-name="P5"><text:span text:style-name="T1"/></text:p>
      <text:p text:style-name="P1"><text:span text:style-name="T1">De nombreux noms et adjectifs se </text:span><text:span text:style-name="T2">terminent par </text:span><text:span text:style-name="T3">une consonne qui ne </text:span><text:span text:style-name="T5">s'entend pas.</text:span></text:p>
      <text:p text:style-name="P2">On peut souvent la trouver:</text:p>
      <text:p text:style-name="P2"><text:span text:style-name="T17">• en mettant le mot au féminin;</text:span></text:p>
      <text:p text:style-name="P1"><text:span text:style-name="T7">blanc &gt; blanche ; </text:span><text:span text:style-name="T9">instruit &gt; instruite ; </text:span><text:span text:style-name="T11">surpris &gt; surprise</text:span></text:p>
      <text:p text:style-name="P3">•<text:tab/><text:span text:style-name="T4">en cherchant un mot de la même </text:span><text:span text:style-name="T12">famille.</text:span></text:p>
      <text:p text:style-name="P4"><text:span text:style-name="T13">dent &gt; </text:span><text:span text:style-name="T14">dentiste, dentition, dentifrice </text:span></text:p>
      <text:p text:style-name="P4"><text:span text:style-name="T15">riz &gt; rizière</text:span></text:p>
      <text:p text:style-name="P6"><text:span text:style-name="T16">boulanger &gt; boulangerie</text:span></text:p>
      <text:p text:style-name="P6"><text:span text:style-name="T1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TF_5f_Num_20_2_20_1" style:display-name="RTF_Num 2 1" style:family="text">
      <style:text-properties style:font-name="Symbol" style:font-name-asian="Symbol" style:font-name-complex="Symbo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style:num-suffix="." text:bullet-char="">
        <style:list-level-properties text:space-before="0.444cm" text:min-label-width="0.191cm"/>
        <style:text-properties style:font-name="Symbol"/>
      </text:list-level-style-bullet>
      <text:list-level-style-bullet text:level="2" text:style-name="RTF_5f_Num_20_2_20_1" style:num-suffix="." text:bullet-char="">
        <style:list-level-properties text:space-before="1.079cm" text:min-label-width="0.191cm"/>
        <style:text-properties style:font-name="Symbol"/>
      </text:list-level-style-bullet>
      <text:list-level-style-bullet text:level="3" text:style-name="RTF_5f_Num_20_2_20_1" style:num-suffix="." text:bullet-char="">
        <style:list-level-properties text:space-before="1.714cm" text:min-label-width="0.191cm"/>
        <style:text-properties style:font-name="Symbol"/>
      </text:list-level-style-bullet>
      <text:list-level-style-bullet text:level="4" text:style-name="RTF_5f_Num_20_2_20_1" style:num-suffix="." text:bullet-char="">
        <style:list-level-properties text:space-before="2.349cm" text:min-label-width="0.191cm"/>
        <style:text-properties style:font-name="Symbol"/>
      </text:list-level-style-bullet>
      <text:list-level-style-bullet text:level="5" text:style-name="RTF_5f_Num_20_2_20_1" style:num-suffix="." text:bullet-char="">
        <style:list-level-properties text:space-before="2.984cm" text:min-label-width="0.191cm"/>
        <style:text-properties style:font-name="Symbol"/>
      </text:list-level-style-bullet>
      <text:list-level-style-bullet text:level="6" text:style-name="RTF_5f_Num_20_2_20_1" style:num-suffix="." text:bullet-char="">
        <style:list-level-properties text:space-before="3.619cm" text:min-label-width="0.191cm"/>
        <style:text-properties style:font-name="Symbol"/>
      </text:list-level-style-bullet>
      <text:list-level-style-bullet text:level="7" text:style-name="RTF_5f_Num_20_2_20_1" style:num-suffix="." text:bullet-char="">
        <style:list-level-properties text:space-before="4.254cm" text:min-label-width="0.191cm"/>
        <style:text-properties style:font-name="Symbol"/>
      </text:list-level-style-bullet>
      <text:list-level-style-bullet text:level="8" text:style-name="RTF_5f_Num_20_2_20_1" style:num-suffix="." text:bullet-char="">
        <style:list-level-properties text:space-before="4.889cm" text:min-label-width="0.191cm"/>
        <style:text-properties style:font-name="Symbol"/>
      </text:list-level-style-bullet>
      <text:list-level-style-bullet text:level="9" text:style-name="RTF_5f_Num_20_2_20_1" style:num-suffix="." text:bullet-char="">
        <style:list-level-properties text:space-before="5.524cm" text:min-label-width="0.191cm"/>
        <style:text-properties style:font-name="Symbol"/>
      </text:list-level-style-bullet>
      <text:list-level-style-bullet text:level="10" text:style-name="RTF_5f_Num_20_2_20_1" style:num-suffix="." text:bullet-char="">
        <style:list-level-properties text:space-before="6.159cm" text:min-label-width="0.191cm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05-20T06:56:31.50</meta:creation-date>
    <meta:document-statistic meta:table-count="0" meta:image-count="0" meta:object-count="0" meta:page-count="1" meta:paragraph-count="36" meta:word-count="236" meta:character-count="1308"/>
    <dc:date>2019-05-20T06:59:07.86</dc:date>
    <meta:editing-duration>PT2M36S</meta:editing-duration>
    <meta:editing-cycles>1</meta:editing-cycles>
    <meta:generator>OpenOffice.org/3.3$Win32 OpenOffice.org_project/330m20$Build-9567</meta:generator>
  </office:meta>
</office:document-meta>
</file>