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.25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etter-spacing="-0.004cm" fo:font-weight="bold" style:font-name-asian="Tahoma" style:font-size-asian="14pt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.254cm"/>
        </style:tab-stops>
      </style:paragraph-properties>
      <style:text-properties style:font-name="Times New Roman" fo:font-size="14pt" fo:letter-spacing="-0.009cm" fo:font-style="italic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name-asian="Bookman Old Style" style:font-style-asian="italic" style:font-name-complex="Bookman Old Style" style:font-style-complex="italic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7cm" fo:font-weight="bold" style:font-name-asian="Tahoma" style:font-weight-asian="bold" style:font-name-complex="Tahoma" style:font-weight-complex="bold"/>
    </style:style>
    <style:style style:name="T5" style:family="text">
      <style:text-properties fo:letter-spacing="-0.007cm" style:font-name-asian="Tahoma" style:font-name-complex="Tahoma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bold" style:font-weight-asian="bold" style:font-weight-complex="bold"/>
    </style:style>
    <style:style style:name="T8" style:family="text">
      <style:text-properties fo:letter-spacing="0.002cm" style:font-name-asian="Tahoma" style:font-name-complex="Tahoma"/>
    </style:style>
    <style:style style:name="T9" style:family="text">
      <style:text-properties fo:letter-spacing="-0.019cm" fo:font-weight="bold" style:font-weight-asian="bold" style:font-weight-complex="bold"/>
    </style:style>
    <style:style style:name="T10" style:family="text">
      <style:text-properties fo:letter-spacing="-0.032cm"/>
    </style:style>
    <style:style style:name="T11" style:family="text">
      <style:text-properties fo:letter-spacing="-0.012cm" fo:font-weight="bold" style:font-weight-asian="bold" style:font-weight-complex="bold"/>
    </style:style>
    <style:style style:name="T12" style:family="text">
      <style:text-properties fo:letter-spacing="-0.009cm" fo:font-weight="bold" style:font-weight-asian="bold" style:font-weight-complex="bold"/>
    </style:style>
    <style:style style:name="T13" style:family="text">
      <style:text-properties fo:letter-spacing="-0.009cm" fo:font-weight="bold" style:font-name-asian="Tahoma" style:font-weight-asian="bold" style:font-name-complex="Tahoma" style:font-weight-complex="bold"/>
    </style:style>
    <style:style style:name="T14" style:family="text">
      <style:text-properties fo:letter-spacing="-0.009cm"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15" style:family="text">
      <style:text-properties fo:letter-spacing="0.014cm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0.012cm" style:font-name-asian="Tahoma" style:font-name-complex="Tahoma"/>
    </style:style>
    <style:style style:name="T19" style:family="text">
      <style:text-properties style:font-name-asian="Arial" style:font-name-complex="Arial"/>
    </style:style>
    <style:style style:name="T20" style:family="text">
      <style:text-properties fo:letter-spacing="-0.011cm" fo:font-weight="bold" style:font-name-asian="Tahoma" style:font-weight-asian="bold" style:font-name-complex="Tahoma" style:font-weight-complex="bold"/>
    </style:style>
    <style:style style:name="T21" style:family="text">
      <style:text-properties fo:letter-spacing="-0.011cm" fo:font-style="italic" style:font-name-asian="Bookman Old Style" style:font-style-asian="italic" style:font-name-complex="Bookman Old Style" style:font-style-complex="italic"/>
    </style:style>
    <style:style style:name="T22" style:family="text">
      <style:text-properties fo:letter-spacing="norm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3" style:family="text">
      <style:text-properties fo:letter-spacing="normal" fo:font-style="normal" fo:font-weight="bold" style:font-name-asian="Arial" style:font-style-asian="normal" style:font-weight-asian="bold" style:font-name-complex="Arial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thographe 2</text:p>
      <text:p text:style-name="P5">L'emploi des consonnes doubles</text:p>
      <text:p text:style-name="P1"><text:span text:style-name="T1">Les </text:span><text:span text:style-name="T3">mots en «ap </text:span><text:span text:style-name="T7">»,«ac-»,«af-», </text:span><text:span text:style-name="T9">ef- </text:span><text:span text:style-name="T10">», « </text:span><text:span text:style-name="T11">of- » doublent généralement </text:span><text:span text:style-name="T12">la consonne. </text:span><text:span text:style-name="T15">Mais attention à: </text:span></text:p>
      <text:p text:style-name="P1">- <text:span text:style-name="T16">acabit, acacia, académie, acajou, </text:span><text:span text:style-name="T6">acariâtre, acompte, acrobate, acquérir;</text:span></text:p>
      <text:list xml:id="list34548083" text:style-name="L1">
        <text:list-header>
          <text:p text:style-name="P7">-apaiser, apercevoir, apéritif, apesanteur, <text:span text:style-name="T6">apitoyer, aplatir, apostrophe;</text:span></text:p>
          <text:p text:style-name="P7">- <text:span text:style-name="T17">afin, Afrique.</text:span></text:p>
        </text:list-header>
      </text:list>
      <text:p text:style-name="P3"><text:span text:style-name="T5">Les </text:span><text:span text:style-name="T20">mots de la même famille gardent </text:span><text:span text:style-name="T4">la même orthographe.</text:span></text:p>
      <text:p text:style-name="P4"><text:span text:style-name="T23">Exemple:</text:span><text:span text:style-name="T22"> </text:span><text:span text:style-name="T2">appel &gt; appeler; </text:span><text:span text:style-name="T21">offrir &gt; offrande; </text:span><text:span text:style-name="T2">accuser &gt; accusation</text:span></text:p>
      <text:p text:style-name="P3"><text:span text:style-name="T19">•<text:tab/></text:span><text:span text:style-name="T8">Si le mot est formé avec un préfixe, </text:span><text:span text:style-name="T18">la consonne est doublée quand le radical </text:span><text:span text:style-name="T13">commençait déjà par une consonne.</text:span></text:p>
      <text:p text:style-name="P3"><text:span text:style-name="T13">Exemple: </text:span><text:span text:style-name="T14">réalisable &gt; irréalisable; lisible &gt; illisible</text:span></text:p>
      <text:p text:style-name="P6"/>
      <text:p text:style-name="P6"/>
      <text:p text:style-name="P6"/>
      <text:p text:style-name="P6"/>
      <text:p text:style-name="P5">Orthographe 2</text:p>
      <text:p text:style-name="P5">L'emploi des consonnes doubles</text:p>
      <text:p text:style-name="P1"><text:span text:style-name="T1">Les </text:span><text:span text:style-name="T3">mots en «ap </text:span><text:span text:style-name="T7">»,«ac-»,«af-», </text:span><text:span text:style-name="T9">ef- </text:span><text:span text:style-name="T10">», « </text:span><text:span text:style-name="T11">of- » doublent généralement </text:span><text:span text:style-name="T12">la consonne. </text:span><text:span text:style-name="T15">Mais attention à: </text:span></text:p>
      <text:p text:style-name="P1">- <text:span text:style-name="T16">acabit, acacia, académie, acajou, </text:span><text:span text:style-name="T6">acariâtre, acompte, acrobate, acquérir;</text:span></text:p>
      <text:list xml:id="list34555083" text:continue-numbering="true" text:style-name="L1">
        <text:list-header>
          <text:p text:style-name="P7">-apaiser, apercevoir, apéritif, apesanteur, <text:span text:style-name="T6">apitoyer, aplatir, apostrophe;</text:span></text:p>
          <text:p text:style-name="P7">- <text:span text:style-name="T17">afin, Afrique.</text:span></text:p>
        </text:list-header>
      </text:list>
      <text:p text:style-name="P3"><text:span text:style-name="T5">Les </text:span><text:span text:style-name="T20">mots de la même famille gardent </text:span><text:span text:style-name="T4">la même orthographe.</text:span></text:p>
      <text:p text:style-name="P4"><text:span text:style-name="T23">Exemple:</text:span><text:span text:style-name="T22"> </text:span><text:span text:style-name="T2">appel &gt; appeler; </text:span><text:span text:style-name="T21">offrir &gt; offrande; </text:span><text:span text:style-name="T2">accuser &gt; accusation</text:span></text:p>
      <text:p text:style-name="P3"><text:span text:style-name="T19">•<text:tab/></text:span><text:span text:style-name="T8">Si le mot est formé avec un préfixe, </text:span><text:span text:style-name="T18">la consonne est doublée quand le radical </text:span><text:span text:style-name="T13">commençait déjà par une consonne.</text:span></text:p>
      <text:p text:style-name="P3"><text:span text:style-name="T13">Exemple: </text:span><text:span text:style-name="T14">réalisable &gt; irréalisable; lisible &gt; illisibl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06:54:57.26</meta:creation-date>
    <dc:date>2018-08-31T14:34:52.87</dc:date>
    <meta:editing-duration>PT5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84" meta:character-count="1196"/>
  </office:meta>
</office:document-meta>
</file>