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1 bis</text:p>
      <text:p text:style-name="P2">les adjectifs numéraux</text:p>
      <text:p text:style-name="P1">Les adjectifs numéraux sont invariables. On écrit :</text:p>
      <text:p text:style-name="P1">un ; deux ; trois ; quatre ; cinq ; six ; sept ; huit ; neuf;dix ; onze ; douze ; treize ; quatorze ; quinze ; seize ; mille</text:p>
      <text:p text:style-name="P1">Seul « vingt » et « cent » sont variables s'ils sont précédés d'un nombre mais non suivis d'un autre. </text:p>
      <text:p text:style-name="P1">exemple : deux <text:span text:style-name="T2">cent</text:span><text:span text:style-name="T1">s</text:span><text:span text:style-name="T4"> </text:span><text:span text:style-name="T2">;</text:span> quatre vingt<text:span text:style-name="T1">s </text:span>// deux cent dix ; quatre vingt un</text:p>
      <text:p text:style-name="P1">Millier, million sont des noms variables : des milliers ; des millions</text:p>
      <text:p text:style-name="P1"/>
      <text:p text:style-name="P1"/>
      <text:p text:style-name="P1"/>
      <text:p text:style-name="P1"/>
      <text:p text:style-name="P2">O1 bis</text:p>
      <text:p text:style-name="P2">les adjectifs numéraux</text:p>
      <text:p text:style-name="P1">Les adjectifs numéraux sont invariables. On écrit :</text:p>
      <text:p text:style-name="P1">un ; deux ; trois ; quatre ; cinq ; six ; sept ; huit ; neuf;dix ; onze ; douze ; treize ; quatorze ; quinze ; seize ; mille</text:p>
      <text:p text:style-name="P1">Seul « vingt » et « cent » sont variables s'ils sont précédés d'un nombre mais non suivis d'un autre. </text:p>
      <text:p text:style-name="P1">exemple : deux <text:span text:style-name="T2">cent</text:span><text:span text:style-name="T1">s</text:span><text:span text:style-name="T4"> </text:span><text:span text:style-name="T2">;</text:span> quatre vingt<text:span text:style-name="T1">s </text:span>// deux cent dix ; quatre vingt un</text:p>
      <text:p text:style-name="P1">Millier, million sont des noms variables : des milliers ; des millions</text:p>
      <text:p text:style-name="P1"/>
      <text:p text:style-name="P1"/>
      <text:p text:style-name="P1"/>
      <text:p text:style-name="P1"/>
      <text:p text:style-name="P2">O1 bis</text:p>
      <text:p text:style-name="P2">les adjectifs numéraux</text:p>
      <text:p text:style-name="P1">Les adjectifs numéraux sont invariables. On écrit :</text:p>
      <text:p text:style-name="P1">un ; deux ; trois ; quatre ; cinq ; six ; sept ; huit ; neuf;dix ; onze ; douze ; treize ; quatorze ; quinze ; seize ; mille</text:p>
      <text:p text:style-name="P1">Seul « vingt » et « cent » sont variables s'ils sont précédés d'un nombre mais non suivis d'un autre. </text:p>
      <text:p text:style-name="P1">exemple : deux <text:span text:style-name="T2">cent</text:span><text:span text:style-name="T1">s</text:span><text:span text:style-name="T4"> </text:span><text:span text:style-name="T2">;</text:span> quatre vingt<text:span text:style-name="T1">s</text:span><text:span text:style-name="T3"> <text:s/></text:span>// deux cent dix ; quatre vingt un</text:p>
      <text:p text:style-name="P1">Millier, million sont des noms variables : des milliers ; des mill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0T07:40:13.99</meta:creation-date>
    <dc:date>2018-09-10T08:03:28.37</dc:date>
    <meta:editing-duration>PT13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73" meta:character-count="1339"/>
  </office:meta>
</office:document-meta>
</file>