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3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3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7cm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letter-spacing="-0.007cm" fo:font-style="normal" style:font-size-asian="14pt" style:font-style-asian="normal" style:font-size-complex="14pt" style:font-style-complex="normal"/>
    </style:style>
    <style:style style:name="T1" style:family="text">
      <style:text-properties fo:letter-spacing="-0.007cm" fo:font-style="italic" style:font-style-asian="italic" style:font-style-complex="italic"/>
    </style:style>
    <style:style style:name="T2" style:family="text">
      <style:text-properties fo:letter-spacing="-0.018cm" fo:font-style="italic" style:font-style-asian="italic" style:font-style-complex="italic"/>
    </style:style>
    <style:style style:name="T3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etter-spacing="-0.019cm" fo:font-style="italic" style:font-style-asian="italic" style:font-style-complex="italic"/>
    </style:style>
    <style:style style:name="T5" style:family="text">
      <style:text-properties fo:letter-spacing="normal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Orthographe 19</text:p>
      <text:p text:style-name="P2">les mots en « -ant » et en « -ent »</text:p>
      <text:p text:style-name="P2"/>
      <text:p text:style-name="P1"><text:span text:style-name="T1">• </text:span><text:span text:style-name="T2">Les mots en « </text:span><text:span text:style-name="T3">-ant </text:span><text:span text:style-name="T4">» et « </text:span><text:span text:style-name="T3">-ent </text:span><text:span text:style-name="T5">» peuvent </text:span><text:span text:style-name="T1">être classés en deux groupes:</text:span></text:p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2" office:value-type="string">
            <text:p text:style-name="P6">Invariables</text:p>
          </table:table-cell>
          <table:covered-table-cell/>
          <table:table-cell table:style-name="Tableau1.C1" table:number-columns-spanned="3" office:value-type="string">
            <text:p text:style-name="P6">Variabl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Adverbe</text:p>
          </table:table-cell>
          <table:table-cell table:style-name="Tableau1.A2" office:value-type="string">
            <text:p text:style-name="P8">Participe présent</text:p>
          </table:table-cell>
          <table:table-cell table:style-name="Tableau1.A2" office:value-type="string">
            <text:p text:style-name="P8">Adjectif verbale</text:p>
          </table:table-cell>
          <table:table-cell table:style-name="Tableau1.A2" office:value-type="string">
            <text:p text:style-name="P8">Nom </text:p>
          </table:table-cell>
          <table:table-cell table:style-name="Tableau1.E2" office:value-type="string">
            <text:p text:style-name="P8">Adjectif</text:p>
          </table:table-cell>
        </table:table-row>
        <table:table-row>
          <table:table-cell table:style-name="Tableau1.A2" office:value-type="string">
            <text:p text:style-name="P8">« ...ent »</text:p>
            <text:p text:style-name="P8">« ...ant »</text:p>
          </table:table-cell>
          <table:table-cell table:style-name="Tableau1.A2" table:number-columns-spanned="2" office:value-type="string">
            <text:p text:style-name="P8">Origine verbale « ...ant »</text:p>
          </table:table-cell>
          <table:covered-table-cell/>
          <table:table-cell table:style-name="Tableau1.A2" office:value-type="string">
            <text:p text:style-name="P8">« ...ent »</text:p>
            <text:p text:style-name="P8">« ...ant »</text:p>
          </table:table-cell>
          <table:table-cell table:style-name="Tableau1.E2" office:value-type="string">
            <text:p text:style-name="P8">« ...ent »</text:p>
            <text:p text:style-name="P8">« ...ant »</text:p>
          </table:table-cell>
        </table:table-row>
        <table:table-row>
          <table:table-cell table:style-name="Tableau1.A2" office:value-type="string">
            <text:p text:style-name="P7">souv<text:span text:style-name="T6">ent</text:span></text:p>
            <text:p text:style-name="P7">av<text:span text:style-name="T6">ant</text:span> </text:p>
          </table:table-cell>
          <table:table-cell table:style-name="Tableau1.A2" office:value-type="string">
            <text:p text:style-name="P7">La voiture <text:span text:style-name="T9">arriv</text:span><text:span text:style-name="T8">ant</text:span> dans la rue est rouge. (<text:span text:style-name="T8">en</text:span> arrivant)</text:p>
          </table:table-cell>
          <table:table-cell table:style-name="Tableau1.A2" office:value-type="string">
            <text:p text:style-name="P7">Le récit <text:span text:style-name="T7">amus</text:span><text:span text:style-name="T8">ant</text:span> plaît aux spectateurs.</text:p>
            <text:p text:style-name="P7">L'histoire <text:span text:style-name="T7">amus</text:span><text:span text:style-name="T8">ante</text:span> plaît aux spectateurs.</text:p>
          </table:table-cell>
          <table:table-cell table:style-name="Tableau1.A2" office:value-type="string">
            <text:p text:style-name="P7">un inst<text:span text:style-name="T6">ant</text:span></text:p>
            <text:p text:style-name="P7">un mom<text:span text:style-name="T6">ent</text:span></text:p>
          </table:table-cell>
          <table:table-cell table:style-name="Tableau1.E2" office:value-type="string">
            <text:p text:style-name="P7">Il est cont<text:span text:style-name="T6">ent</text:span>.</text:p>
            <text:p text:style-name="P7">Elle est cont<text:span text:style-name="T6">ente</text:span>.</text:p>
            <text:p text:style-name="P7">Il est élég<text:span text:style-name="T6">ant</text:span>.</text:p>
            <text:p text:style-name="P7">Elle est élég<text:span text:style-name="T6">ante</text:span>.</text:p>
          </table:table-cell>
        </table:table-row>
      </table:table>
      <text:p text:style-name="P3"><text:s/></text:p>
      <text:p text:style-name="P3">Les adjectifs en « ...ent » donnent des adverbes en « ...emment »:</text:p>
      <text:p text:style-name="P4">conscient / consciemment</text:p>
      <text:p text:style-name="P3"><text:s/>Les adjectifs en « ...ant » donnent des adverbes en « ...amment »:</text:p>
      <text:p text:style-name="P4">courant / couramment</text:p>
      <text:p text:style-name="P10">Un adjectif verbal s'accorde avec un nom: Une histoire <text:span text:style-name="T7">amusante</text:span> est agréable)</text:p>
      <text:p text:style-name="P10">Un participe présent est invariable : L'histoire <text:span text:style-name="T7">amusant</text:span> tout le monde, l'acteur est satisfait.</text:p>
      <text:p text:style-name="P4"/>
      <text:p text:style-name="P4"/>
      <text:p text:style-name="P2">Orthographe 19</text:p>
      <text:p text:style-name="P2">les mots en « -ant » et en « -ent »</text:p>
      <text:p text:style-name="P2"/>
      <text:p text:style-name="P1"><text:span text:style-name="T1">• </text:span><text:span text:style-name="T2">Les mots en « </text:span><text:span text:style-name="T3">-ant </text:span><text:span text:style-name="T4">» et « </text:span><text:span text:style-name="T3">-ent </text:span><text:span text:style-name="T5">» peuvent </text:span><text:span text:style-name="T1">être classés en deux groupes:</text:span></text:p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2" office:value-type="string">
            <text:p text:style-name="P6">Invariables</text:p>
          </table:table-cell>
          <table:covered-table-cell/>
          <table:table-cell table:style-name="Tableau2.C1" table:number-columns-spanned="3" office:value-type="string">
            <text:p text:style-name="P6">Variable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8">Adverbe</text:p>
          </table:table-cell>
          <table:table-cell table:style-name="Tableau2.A2" office:value-type="string">
            <text:p text:style-name="P8">Participe présent</text:p>
          </table:table-cell>
          <table:table-cell table:style-name="Tableau2.A2" office:value-type="string">
            <text:p text:style-name="P8">Adjectif verbale</text:p>
          </table:table-cell>
          <table:table-cell table:style-name="Tableau2.A2" office:value-type="string">
            <text:p text:style-name="P8">Nom </text:p>
          </table:table-cell>
          <table:table-cell table:style-name="Tableau2.E2" office:value-type="string">
            <text:p text:style-name="P8">Adjectif</text:p>
          </table:table-cell>
        </table:table-row>
        <table:table-row>
          <table:table-cell table:style-name="Tableau2.A2" office:value-type="string">
            <text:p text:style-name="P8">« ...ent »</text:p>
            <text:p text:style-name="P8">« ...ant »</text:p>
          </table:table-cell>
          <table:table-cell table:style-name="Tableau2.A2" table:number-columns-spanned="2" office:value-type="string">
            <text:p text:style-name="P8">Origine verbale « ...ant »</text:p>
          </table:table-cell>
          <table:covered-table-cell/>
          <table:table-cell table:style-name="Tableau2.A2" office:value-type="string">
            <text:p text:style-name="P8">« ...ent »</text:p>
            <text:p text:style-name="P8">« ...ant »</text:p>
          </table:table-cell>
          <table:table-cell table:style-name="Tableau2.E2" office:value-type="string">
            <text:p text:style-name="P8">« ...ent »</text:p>
            <text:p text:style-name="P8">« ...ant »</text:p>
          </table:table-cell>
        </table:table-row>
        <table:table-row>
          <table:table-cell table:style-name="Tableau2.A2" office:value-type="string">
            <text:p text:style-name="P7">souv<text:span text:style-name="T6">ent</text:span></text:p>
            <text:p text:style-name="P7">av<text:span text:style-name="T6">ant</text:span> </text:p>
          </table:table-cell>
          <table:table-cell table:style-name="Tableau2.A2" office:value-type="string">
            <text:p text:style-name="P7">La voiture <text:span text:style-name="T9">arriv</text:span><text:span text:style-name="T8">ant</text:span> dans la rue est rouge. (<text:span text:style-name="T8">en</text:span> arrivant)</text:p>
          </table:table-cell>
          <table:table-cell table:style-name="Tableau2.A2" office:value-type="string">
            <text:p text:style-name="P7">Le récit <text:span text:style-name="T7">amus</text:span><text:span text:style-name="T8">ant</text:span> plaît aux spectateurs.</text:p>
            <text:p text:style-name="P7">L'histoire <text:span text:style-name="T7">amus</text:span><text:span text:style-name="T8">ante</text:span> plaît aux spectateurs.</text:p>
          </table:table-cell>
          <table:table-cell table:style-name="Tableau2.A2" office:value-type="string">
            <text:p text:style-name="P7">un inst<text:span text:style-name="T6">ant</text:span></text:p>
            <text:p text:style-name="P7">un mom<text:span text:style-name="T6">ent</text:span></text:p>
          </table:table-cell>
          <table:table-cell table:style-name="Tableau2.E2" office:value-type="string">
            <text:p text:style-name="P7">Il est cont<text:span text:style-name="T6">ent</text:span>.</text:p>
            <text:p text:style-name="P7">Elle est cont<text:span text:style-name="T6">ente</text:span>.</text:p>
            <text:p text:style-name="P7">Il est élég<text:span text:style-name="T6">ant</text:span>.</text:p>
            <text:p text:style-name="P7">Elle est élég<text:span text:style-name="T6">ante</text:span>.</text:p>
          </table:table-cell>
        </table:table-row>
      </table:table>
      <text:p text:style-name="P3"><text:s/></text:p>
      <text:p text:style-name="P3">Les adjectifs en « ...ent » donnent des adverbes en « ...emment »:</text:p>
      <text:p text:style-name="P4">conscient / consciemment</text:p>
      <text:p text:style-name="P3"><text:s/>Les adjectifs en « ...ant » donnent des adverbes en « ...amment »:</text:p>
      <text:p text:style-name="P4">courant / couramment</text:p>
      <text:p text:style-name="P10">Un adjectif verbal s'accorde avec un nom: Une histoire <text:span text:style-name="T7">amusante</text:span> est agréable)</text:p>
      <text:p text:style-name="P10">Un participe présent est invariable : L'histoire <text:span text:style-name="T7">amusant</text:span> tout le monde, l'acteur est satisf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07:05:26.60</meta:creation-date>
    <dc:date>2020-05-14T11:40:10.23</dc:date>
    <meta:editing-duration>PT23M54S</meta:editing-duration>
    <meta:editing-cycles>6</meta:editing-cycles>
    <meta:generator>OpenOffice.org/3.3$Win32 OpenOffice.org_project/330m20$Build-9567</meta:generator>
    <meta:document-statistic meta:table-count="2" meta:image-count="0" meta:object-count="0" meta:page-count="1" meta:paragraph-count="70" meta:word-count="318" meta:character-count="1728"/>
  </office:meta>
</office:document-meta>
</file>