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5cm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</style:style>
    <style:style style:name="T1" style:family="text">
      <style:text-properties fo:letter-spacing="-0.004cm"/>
    </style:style>
    <style:style style:name="T2" style:family="text">
      <style:text-properties fo:letter-spacing="-0.007cm"/>
    </style:style>
    <style:style style:name="T3" style:family="text">
      <style:text-properties fo:letter-spacing="-0.007cm" fo:font-weight="bold" style:font-weight-asian="bold" style:font-weight-complex="bold"/>
    </style:style>
    <style:style style:name="T4" style:family="text">
      <style:text-properties fo:letter-spacing="-0.019cm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07cm" fo:font-style="italic" style:font-style-asian="italic" style:font-style-complex="italic"/>
    </style:style>
    <style:style style:name="T9" style:family="text">
      <style:text-properties fo:letter-spacing="normal" fo:font-weight="bold" style:font-weight-asian="bold" style:font-weight-complex="bold"/>
    </style:style>
    <style:style style:name="T10" style:family="text">
      <style:text-properties fo:letter-spacing="0.005cm"/>
    </style:style>
    <style:style style:name="T11" style:family="text">
      <style:text-properties fo:letter-spacing="0.005cm" fo:font-weight="bold" style:font-weight-asian="bold" style:font-weight-complex="bold"/>
    </style:style>
    <style:style style:name="T12" style:family="text">
      <style:text-properties fo:letter-spacing="-0.026cm"/>
    </style:style>
    <style:style style:name="T13" style:family="text">
      <style:text-properties fo:letter-spacing="-0.009cm"/>
    </style:style>
    <style:style style:name="T14" style:family="text">
      <style:text-properties fo:letter-spacing="-0.009cm" fo:font-weight="bold" style:font-weight-asian="bold" style:font-weight-complex="bold"/>
    </style:style>
    <style:style style:name="T15" style:family="text">
      <style:text-properties fo:letter-spacing="0.004cm" fo:font-style="italic" style:font-style-asian="italic" style:font-style-complex="italic"/>
    </style:style>
    <style:style style:name="T16" style:family="text">
      <style:text-properties fo:letter-spacing="0.004cm" fo:font-weight="bold" style:font-weight-asian="bold" style:font-weight-complex="bold"/>
    </style:style>
    <style:style style:name="T17" style:family="text">
      <style:text-properties fo:letter-spacing="0.011cm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etter-spacing="-0.012cm" fo:font-weight="bold" style:font-weight-asian="bold" style:font-weight-complex="bold"/>
    </style:style>
    <style:style style:name="T20" style:family="text">
      <style:text-properties fo:letter-spacing="-0.023cm"/>
    </style:style>
    <style:style style:name="T21" style:family="text">
      <style:text-properties fo:font-size="14pt" fo:letter-spacing="0.007cm" fo:font-weight="bold" style:font-size-asian="14pt" style:font-weight-asian="bold" style:font-size-complex="14pt" style:font-weight-complex="bold"/>
    </style:style>
    <style:style style:name="T22" style:family="text">
      <style:text-properties fo:font-size="14pt" fo:letter-spacing="0.007cm" style:font-size-asian="14pt" style:font-size-complex="14pt"/>
    </style:style>
    <style:style style:name="T23" style:family="text">
      <style:text-properties fo:font-size="14pt" fo:letter-spacing="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letter-spacing="0.011cm" fo:font-style="italic" style:font-size-asian="14pt" style:font-style-asian="italic" style:font-size-complex="14pt" style:font-style-complex="italic"/>
    </style:style>
    <style:style style:name="T25" style:family="text">
      <style:text-properties fo:font-size="14pt" fo:letter-spacing="0.011cm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28" style:family="text">
      <style:text-properties fo:font-size="14pt" fo:letter-spacing="0.004cm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font-size="14pt" fo:letter-spacing="-0.005cm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0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etter-spacing="normal" style:font-size-asian="14pt" style:font-size-complex="14pt"/>
    </style:style>
    <style:style style:name="T33" style:family="text">
      <style:text-properties fo:font-size="14pt" fo:letter-spacing="-0.019cm" style:font-size-asian="14pt" style:font-size-complex="14pt"/>
    </style:style>
    <style:style style:name="T34" style:family="text">
      <style:text-properties fo:font-size="14pt" fo:letter-spacing="-0.007cm" style:font-size-asian="14pt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letter-spacing="-0.004cm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thographe 18</text:p>
      <text:p text:style-name="P3">les verbes en « eler » « eter » « ger » « cer »</text:p>
      <text:p text:style-name="P3"/>
      <text:p text:style-name="P1"><text:span text:style-name="T1">Pour des questions de prononciation, </text:span><text:span text:style-name="T2">certains verbes changent de radical à certaines personnes et à certains temps.</text:span></text:p>
      <text:p text:style-name="P7"><text:span text:style-name="T31">•<text:tab/></text:span><text:span text:style-name="T32"> Au présent l</text:span><text:span text:style-name="T33">es verbes en « </text:span><text:span text:style-name="T30">-eter » et </text:span><text:span text:style-name="T34">« </text:span><text:span text:style-name="T35">-eler </text:span><text:span text:style-name="T34">» </text:span><text:span text:style-name="T36">prennent un accent grave </text:span><text:span text:style-name="T22">avec je/tu/il/ </text:span><text:span text:style-name="T32">elle/ils/elles (rectifications orthographiques de 1990)</text:span></text:p>
      <text:p text:style-name="P1"><text:span text:style-name="T11">Attention </text:span><text:span text:style-name="T3">: </text:span><text:span text:style-name="T2">« </text:span><text:span text:style-name="T9">appeler </text:span><text:span text:style-name="T12">», « </text:span><text:span text:style-name="T7">jeter </text:span><text:span text:style-name="T2">» </text:span><text:span text:style-name="T14">et leurs </text:span><text:span text:style-name="T3">dérivés doublent leur consonne au lieu </text:span><text:span text:style-name="T14">de prendre un accent.</text:span></text:p>
      <text:p text:style-name="P1"><text:span text:style-name="T15">elle étincèle - nous étincelons / </text:span><text:span text:style-name="T17">elle rappelle -</text:span><text:span text:style-name="T18"> </text:span><text:span text:style-name="T8">nous rappelons</text:span></text:p>
      <text:p text:style-name="P2">•<text:tab/><text:span text:style-name="T4">Les verbes en « </text:span><text:span text:style-name="T19">-cer </text:span><text:span text:style-name="T5">» prennent une </text:span><text:span text:style-name="T6">cédille devant des terminaisons en « ons »et en « ai..»</text:span><text:span text:style-name="T20">.</text:span></text:p>
      <text:p text:style-name="P4">elle avance - nous avançons - tu avançais</text:p>
      <text:p text:style-name="P2">•<text:tab/><text:span text:style-name="T4">Les verbes en « </text:span><text:span text:style-name="T16">-ger </text:span><text:span text:style-name="T10">» prennent un </text:span><text:span text:style-name="T18">e </text:span><text:span text:style-name="T13"><text:s/>pour obtenir le son [3] </text:span><text:span text:style-name="T6">devant des terminaisons en « ons »et en « ai..»</text:span><text:span text:style-name="T20">.</text:span> .</text:p>
      <text:p text:style-name="P6"><text:span text:style-name="T21"><text:s/></text:span><text:span text:style-name="T24">elle change -</text:span><text:span text:style-name="T26"> </text:span><text:span text:style-name="T27">nous </text:span><text:span text:style-name="T29">changeons – il changeait</text:span></text:p>
      <text:p text:style-name="P5"/>
      <text:p text:style-name="P5"/>
      <text:p text:style-name="P5"/>
      <text:p text:style-name="P5"/>
      <text:p text:style-name="P5"/>
      <text:p text:style-name="P5"/>
      <text:p text:style-name="P3">Orthographe 18</text:p>
      <text:p text:style-name="P3">les verbes en « eler » « eter » « ger » « cer »</text:p>
      <text:p text:style-name="P3"/>
      <text:p text:style-name="P1"><text:span text:style-name="T1">Pour des questions de prononciation, </text:span><text:span text:style-name="T2">certains verbes changent de radical à certaines personnes et à certains temps.</text:span></text:p>
      <text:p text:style-name="P7"><text:span text:style-name="T31">•<text:tab/></text:span><text:span text:style-name="T32"> Au présent l</text:span><text:span text:style-name="T33">es verbes en « </text:span><text:span text:style-name="T30">-eter » et </text:span><text:span text:style-name="T34">« </text:span><text:span text:style-name="T35">-eler </text:span><text:span text:style-name="T34">» </text:span><text:span text:style-name="T36">prennent un accent grave </text:span><text:span text:style-name="T22">avec je/tu/il/ </text:span><text:span text:style-name="T32">elle/ils/elles (rectifications orthographiques de 1990)</text:span></text:p>
      <text:p text:style-name="P1"><text:span text:style-name="T11">Attention </text:span><text:span text:style-name="T3">: </text:span><text:span text:style-name="T2">« </text:span><text:span text:style-name="T9">appeler </text:span><text:span text:style-name="T12">», « </text:span><text:span text:style-name="T7">jeter </text:span><text:span text:style-name="T2">» </text:span><text:span text:style-name="T14">et leurs </text:span><text:span text:style-name="T3">dérivés doublent leur consonne au lieu </text:span><text:span text:style-name="T14">de prendre un accent.</text:span></text:p>
      <text:p text:style-name="P1"><text:span text:style-name="T15">elle étincèle - nous étincelons / </text:span><text:span text:style-name="T17">elle rappelle -</text:span><text:span text:style-name="T18"> </text:span><text:span text:style-name="T8">nous rappelons</text:span></text:p>
      <text:p text:style-name="P2">•<text:tab/><text:span text:style-name="T4">Les verbes en « </text:span><text:span text:style-name="T19">-cer </text:span><text:span text:style-name="T5">» prennent une </text:span><text:span text:style-name="T6">cédille devant des terminaisons en « ons »et en « ai..»</text:span><text:span text:style-name="T20">.</text:span></text:p>
      <text:p text:style-name="P4">elle avance - nous avançons - tu avançais</text:p>
      <text:p text:style-name="P2">•<text:tab/><text:span text:style-name="T4">Les verbes en « </text:span><text:span text:style-name="T16">-ger </text:span><text:span text:style-name="T10">» prennent un </text:span><text:span text:style-name="T18">e </text:span><text:span text:style-name="T13"><text:s/>pour obtenir le son [3] </text:span><text:span text:style-name="T6">devant des terminaisons en « ons »et en « ai..»</text:span><text:span text:style-name="T20">.</text:span> .</text:p>
      <text:p text:style-name="P6"><text:span text:style-name="T23"><text:s/></text:span><text:span text:style-name="T25">elle change -</text:span><text:span text:style-name="T29"> </text:span><text:span text:style-name="T28">nous </text:span><text:span text:style-name="T29">changeons – il changeait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06:43:22.23</meta:creation-date>
    <dc:date>2019-04-29T07:04:42.68</dc:date>
    <meta:editing-duration>PT11M45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302" meta:character-count="1566"/>
  </office:meta>
</office:document-meta>
</file>