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letter-spacing="0.018cm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etter-spacing="-0.014cm"/>
    </style:style>
    <style:style style:name="T4" style:family="text">
      <style:text-properties fo:letter-spacing="-0.011cm"/>
    </style:style>
    <style:style style:name="T5" style:family="text">
      <style:text-properties fo:letter-spacing="-0.009cm"/>
    </style:style>
    <style:style style:name="T6" style:family="text">
      <style:text-properties fo:letter-spacing="-0.009cm" fo:font-weight="bold" style:font-weight-asian="bold" style:font-weight-complex="bold"/>
    </style:style>
    <style:style style:name="T7" style:family="text">
      <style:text-properties fo:letter-spacing="-0.009cm" fo:font-weight="normal" style:font-weight-asian="normal" style:font-weight-complex="normal"/>
    </style:style>
    <style:style style:name="T8" style:family="text">
      <style:text-properties fo:letter-spacing="-0.007cm"/>
    </style:style>
    <style:style style:name="T9" style:family="text">
      <style:text-properties fo:letter-spacing="-0.007cm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etter-spacing="-0.007cm" fo:font-weight="bold" style:font-weight-asian="bold" style:font-weight-complex="bold"/>
    </style:style>
    <style:style style:name="T11" style:family="text">
      <style:text-properties fo:letter-spacing="0.005cm"/>
    </style:style>
    <style:style style:name="T12" style:family="text">
      <style:text-properties fo:letter-spacing="0.005cm" fo:font-weight="bold" style:font-weight-asian="bold" style:font-weight-complex="bold"/>
    </style:style>
    <style:style style:name="T13" style:family="text">
      <style:text-properties fo:letter-spacing="0.005cm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14pt" fo:letter-spacing="0.016cm" fo:font-style="italic" style:font-size-asian="14pt" style:font-style-asian="italic" style:font-size-complex="14pt" style:font-style-complex="italic"/>
    </style:style>
    <style:style style:name="T15" style:family="text">
      <style:text-properties fo:font-size="14pt" fo:letter-spacing="0.016cm" style:font-size-asian="14pt" style:font-size-complex="14pt"/>
    </style:style>
    <style:style style:name="T16" style:family="text">
      <style:text-properties fo:font-size="14pt" fo:letter-spacing="0.005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letter-spacing="0.005cm" fo:font-style="italic" style:font-size-asian="14pt" style:font-style-asian="italic" style:font-size-complex="14pt" style:font-style-complex="italic"/>
    </style:style>
    <style:style style:name="T18" style:family="text">
      <style:text-properties fo:font-size="14pt" fo:letter-spacing="0.005cm" fo:font-weight="bold" style:font-size-asian="14pt" style:font-weight-asian="bold" style:font-size-complex="14pt" style:font-weight-complex="bold"/>
    </style:style>
    <style:style style:name="T19" style:family="text">
      <style:text-properties fo:font-size="14pt" fo:letter-spacing="0.005cm" style:font-size-asian="14pt" style:font-size-complex="14pt"/>
    </style:style>
    <style:style style:name="T20" style:family="text">
      <style:text-properties fo:font-size="14pt" fo:letter-spacing="-0.007cm" style:font-size-asian="14pt" style:font-size-complex="14pt"/>
    </style:style>
    <style:style style:name="T21" style:family="text">
      <style:text-properties fo:font-size="14pt" fo:letter-spacing="0.012cm" fo:font-style="italic" style:font-size-asian="14pt" style:font-style-asian="italic" style:font-size-complex="14pt" style:font-style-complex="italic"/>
    </style:style>
    <style:style style:name="T22" style:family="text">
      <style:text-properties fo:font-size="14pt" fo:letter-spacing="0.012cm" style:font-size-asian="14pt" style:font-size-complex="14pt"/>
    </style:style>
    <style:style style:name="T23" style:family="text">
      <style:text-properties fo:font-size="14pt" fo:letter-spacing="-0.005cm" style:font-size-asian="14pt" style:font-size-complex="14pt"/>
    </style:style>
    <style:style style:name="T24" style:family="text">
      <style:text-properties fo:font-size="14pt" fo:letter-spacing="-0.004cm" style:font-size-asian="14pt" style:font-size-complex="14pt"/>
    </style:style>
    <style:style style:name="T25" style:family="text">
      <style:text-properties fo:font-size="14pt" fo:letter-spacing="-0.00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fo:font-size="14pt" fo:letter-spacing="-0.023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font-size="14pt" fo:letter-spacing="-0.023cm" fo:font-weight="bold" style:font-size-asian="14pt" style:font-weight-asian="bold" style:font-size-complex="14pt" style:font-weight-complex="bold"/>
    </style:style>
    <style:style style:name="T30" style:family="text">
      <style:text-properties fo:font-size="14pt" fo:letter-spacing="-0.023cm" style:font-size-asian="14pt" style:font-size-complex="14pt"/>
    </style:style>
    <style:style style:name="T31" style:family="text">
      <style:text-properties fo:font-size="14pt" fo:letter-spacing="normal" fo:font-style="italic" style:font-size-asian="14pt" style:font-style-asian="italic" style:font-size-complex="14pt" style:font-style-complex="italic"/>
    </style:style>
    <style:style style:name="T32" style:family="text">
      <style:text-properties fo:font-size="14pt" fo:letter-spacing="normal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letter-spacing="0.012cm"/>
    </style:style>
    <style:style style:name="T36" style:family="text">
      <style:text-properties fo:letter-spacing="0.012cm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letter-spacing="0.012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17 :Homophone du verbe avoir</text:span></text:p>
      <text:p text:style-name="P1"><text:span text:style-name="T1">1:a/à</text:span></text:p>
      <text:p text:style-name="P1"><text:span text:style-name="T1">« a », verbe </text:span>avoir, peut <text:span text:style-name="T3">se remplacer, par avait.</text:span></text:p>
      <text:p text:style-name="P1"><text:span text:style-name="T3">« </text:span><text:span text:style-name="T4">à » est une </text:span><text:span text:style-name="T7">préposition.</text:span></text:p>
      <text:p text:style-name="P4"><text:span text:style-name="T19">2:on/ont</text:span></text:p>
      <text:p text:style-name="P2"><text:span text:style-name="T11">« On », </text:span><text:span text:style-name="T8">pronom personnel, peut se remplacer par </text:span><text:span text:style-name="T35">il: On le voit.</text:span></text:p>
      <text:p text:style-name="P4"><text:span text:style-name="T19">« Ont », </text:span><text:span text:style-name="T20">verbe </text:span><text:span text:style-name="T22">avoir, </text:span><text:span text:style-name="T23">peut se remplacer </text:span><text:span text:style-name="T24">par </text:span><text:span text:style-name="T34">avaient </text:span><text:span text:style-name="T24">: ils</text:span><text:span text:style-name="T30"> ont </text:span><text:span text:style-name="T32">chaud.</text:span></text:p>
      <text:p text:style-name="P4"><text:span text:style-name="T32">3:la/l'a/l'as </text:span></text:p>
      <text:p text:style-name="P4"><text:span text:style-name="T32">« la » est un déterminant ou un pronom peut être remplacer par le ou les: </text:span></text:p>
      <text:p text:style-name="P4"><text:span text:style-name="T32">Je la vois dans la maison. </text:span></text:p>
      <text:p text:style-name="P4"><text:span text:style-name="T32">« l'a/l'as» forme élidée du pronom le ou la devant l'auxiliaire avoir : Tu l'as mis, elle l'a pris.</text:span></text:p>
      <text:p text:style-name="P4"><text:span text:style-name="T32"/></text:p>
      <text:p text:style-name="P4"><text:span text:style-name="T32"/></text:p>
      <text:p text:style-name="P3"><text:span text:style-name="T1">O17 :Homophone du verbe avoir</text:span></text:p>
      <text:p text:style-name="P1"><text:span text:style-name="T1">1:a/à</text:span></text:p>
      <text:p text:style-name="P1"><text:span text:style-name="T1">« a », verbe </text:span>avoir, peut <text:span text:style-name="T3">se remplacer, par avait.</text:span></text:p>
      <text:p text:style-name="P1"><text:span text:style-name="T3">« </text:span><text:span text:style-name="T4">à » est une </text:span><text:span text:style-name="T7">préposition.</text:span></text:p>
      <text:p text:style-name="P4"><text:span text:style-name="T19">2:on/ont</text:span></text:p>
      <text:p text:style-name="P2"><text:span text:style-name="T11">« On », </text:span><text:span text:style-name="T8">pronom personnel, peut se remplacer par </text:span><text:span text:style-name="T35">il: On le voit.</text:span></text:p>
      <text:p text:style-name="P4"><text:span text:style-name="T19">« Ont », </text:span><text:span text:style-name="T20">verbe </text:span><text:span text:style-name="T22">avoir, </text:span><text:span text:style-name="T23">peut se remplacer </text:span><text:span text:style-name="T24">par </text:span><text:span text:style-name="T34">avaient </text:span><text:span text:style-name="T24">: ils</text:span><text:span text:style-name="T30"> ont </text:span><text:span text:style-name="T32">chaud.</text:span></text:p>
      <text:p text:style-name="P4"><text:span text:style-name="T32">3:la/l'a/l'as </text:span></text:p>
      <text:p text:style-name="P4"><text:span text:style-name="T32">« la » est un déterminant ou un pronom peut être remplacer par le ou les: </text:span></text:p>
      <text:p text:style-name="P4"><text:span text:style-name="T32">Je la vois dans la maison. </text:span></text:p>
      <text:p text:style-name="P4"><text:span text:style-name="T32">« l'a/l'as» forme élidée du pronom le ou la devant l'auxiliaire avoir : Tu l'as mis, elle l'a pris.</text:span></text:p>
      <text:p text:style-name="P4"><text:span text:style-name="T32"/></text:p>
      <text:p text:style-name="P4"><text:span text:style-name="T32"/></text:p>
      <text:p text:style-name="P3"><text:span text:style-name="T1">O17 :Homophone du verbe avoir</text:span></text:p>
      <text:p text:style-name="P1"><text:span text:style-name="T1">1:a/à</text:span></text:p>
      <text:p text:style-name="P1"><text:span text:style-name="T1">« a », verbe </text:span>avoir, peut <text:span text:style-name="T3">se remplacer, par avait.</text:span></text:p>
      <text:p text:style-name="P1"><text:span text:style-name="T3">« </text:span><text:span text:style-name="T4">à » est une </text:span><text:span text:style-name="T7">préposition.</text:span></text:p>
      <text:p text:style-name="P4"><text:span text:style-name="T19">2:on/ont</text:span></text:p>
      <text:p text:style-name="P2"><text:span text:style-name="T11">« On », </text:span><text:span text:style-name="T8">pronom personnel, peut se remplacer par </text:span><text:span text:style-name="T35">il: On le voit.</text:span></text:p>
      <text:p text:style-name="P4"><text:span text:style-name="T19">« Ont », </text:span><text:span text:style-name="T20">verbe </text:span><text:span text:style-name="T22">avoir, </text:span><text:span text:style-name="T23">peut se remplacer </text:span><text:span text:style-name="T24">par </text:span><text:span text:style-name="T34">avaient </text:span><text:span text:style-name="T24">: ils</text:span><text:span text:style-name="T30"> ont </text:span><text:span text:style-name="T32">chaud.</text:span></text:p>
      <text:p text:style-name="P4"><text:span text:style-name="T32">3:la/l'a/l'as </text:span></text:p>
      <text:p text:style-name="P4"><text:span text:style-name="T32">« la » est un déterminant ou un pronom peut être remplacer par le ou les: </text:span></text:p>
      <text:p text:style-name="P4"><text:span text:style-name="T32">Je la vois dans la maison. </text:span></text:p>
      <text:p text:style-name="P4"><text:span text:style-name="T32">« l'a/l'as» forme élidée du pronom le ou la devant l'auxiliaire avoir : Tu l'as mis, elle l'a pris.</text:span></text:p>
      <text:p text:style-name="P4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01T07:15:13.12</meta:creation-date>
    <meta:document-statistic meta:table-count="0" meta:image-count="0" meta:object-count="0" meta:page-count="1" meta:paragraph-count="33" meta:word-count="276" meta:character-count="1386"/>
    <dc:date>2019-04-01T07:29:45.14</dc:date>
    <meta:editing-duration>PT14M32S</meta:editing-duration>
    <meta:editing-cycles>1</meta:editing-cycles>
    <meta:generator>OpenOffice.org/3.3$Win32 OpenOffice.org_project/330m20$Build-9567</meta:generator>
  </office:meta>
</office:document-meta>
</file>