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letter-spacing="normal" style:text-underline-style="solid" style:text-underline-width="auto" style:text-underline-color="font-color" fo:font-weight="bold" style:font-name-asian="Tahoma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Times New Roman" fo:font-size="12pt" fo:letter-spacing="normal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fo:letter-spacing="normal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etter-spacing="normal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etter-spacing="-0.007cm" style:font-name-asian="Tahoma" style:font-size-asian="12pt" style:font-name-complex="Tahoma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etter-spacing="-0.005cm" style:font-name-asian="Tahoma" style:font-size-asian="12pt" style:font-name-complex="Tahoma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etter-spacing="-0.005cm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fo:letter-spacing="0.002cm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2pt" fo:letter-spacing="-0.026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fo:letter-spacing="-0.026cm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fo:letter-spacing="-0.005cm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fo:letter-spacing="-0.005cm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etter-spacing="normal" fo:font-weight="bold" style:font-name-asian="Tahoma" style:font-weight-asian="bold" style:font-name-complex="Tahoma" style:font-weight-complex="bold"/>
    </style:style>
    <style:style style:name="T2" style:family="text">
      <style:text-properties fo:letter-spacing="normal" style:font-name-asian="Tahoma" style:font-name-complex="Tahoma"/>
    </style:style>
    <style:style style:name="T3" style:family="text">
      <style:text-properties fo:letter-spacing="-0.011cm" fo:font-weight="bold" style:font-name-asian="Tahoma" style:font-weight-asian="bold" style:font-name-complex="Tahoma" style:font-weight-complex="bold"/>
    </style:style>
    <style:style style:name="T4" style:family="text">
      <style:text-properties fo:letter-spacing="0.004cm" style:font-name-asian="Tahoma" style:font-name-complex="Tahoma"/>
    </style:style>
    <style:style style:name="T5" style:family="text">
      <style:text-properties fo:letter-spacing="0.004cm" fo:font-weight="bold" style:font-name-asian="Tahoma" style:font-weight-asian="bold" style:font-name-complex="Tahoma" style:font-weight-complex="bold"/>
    </style:style>
    <style:style style:name="T6" style:family="text">
      <style:text-properties fo:letter-spacing="0.014cm" style:font-name-asian="Tahoma" style:font-name-complex="Tahoma"/>
    </style:style>
    <style:style style:name="T7" style:family="text">
      <style:text-properties fo:letter-spacing="0.002cm"/>
    </style:style>
    <style:style style:name="T8" style:family="text">
      <style:text-properties fo:letter-spacing="0.002cm" style:font-name-asian="Tahoma" style:font-name-complex="Tahoma"/>
    </style:style>
    <style:style style:name="T9" style:family="text">
      <style:text-properties fo:letter-spacing="0.002cm" fo:font-weight="bold" style:font-weight-asian="bold" style:font-weight-complex="bold"/>
    </style:style>
    <style:style style:name="T10" style:family="text">
      <style:text-properties fo:letter-spacing="-0.004cm"/>
    </style:style>
    <style:style style:name="T11" style:family="text">
      <style:text-properties fo:letter-spacing="-0.004cm" fo:font-weight="bold" style:font-weight-asian="bold" style:font-weight-complex="bold"/>
    </style:style>
    <style:style style:name="T12" style:family="text">
      <style:text-properties fo:letter-spacing="-0.016cm" fo:font-weight="bold" style:font-weight-asian="bold" style:font-weight-complex="bold"/>
    </style:style>
    <style:style style:name="T13" style:family="text">
      <style:text-properties fo:letter-spacing="0.018cm"/>
    </style:style>
    <style:style style:name="T14" style:family="text">
      <style:text-properties fo:letter-spacing="0.018cm" fo:font-weight="bold" style:font-weight-asian="bold" style:font-weight-complex="bold"/>
    </style:style>
    <style:style style:name="T15" style:family="text">
      <style:text-properties fo:letter-spacing="-0.021cm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etter-spacing="-0.026cm" fo:font-weight="bold" style:font-weight-asian="bold" style:font-weight-complex="bold"/>
    </style:style>
    <style:style style:name="T18" style:family="text">
      <style:text-properties fo:letter-spacing="-0.019cm" fo:font-weight="bold" style:font-weight-asian="bold" style:font-weight-complex="bold"/>
    </style:style>
    <style:style style:name="T19" style:family="text">
      <style:text-properties fo:letter-spacing="-0.007cm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16 : Les homophones <text:s/>(2)</text:p>
      <text:p text:style-name="P2"/>
      <text:p text:style-name="P2">3: « son, sont »</text:p>
      <text:p text:style-name="P4"/>
      <text:p text:style-name="P5"><text:span text:style-name="T3">sont, </text:span><text:span text:style-name="T4">forme de la </text:span><text:span text:style-name="T1">3e personne du pluriel </text:span><text:span text:style-name="T6">du verbe être au présent de </text:span><text:span text:style-name="T8">l'indicatif, peut être remplacé par une autre forme conjuguée de ce verbe </text:span><text:span text:style-name="T2">: </text:span><text:span text:style-name="T5">étaient, seront...</text:span></text:p>
      <text:p text:style-name="P9"><text:span text:style-name="T10">Les musiciens sont prêts. (Les musiciens étaient prêts.</text:span>Les musiciens seront prêts.)</text:p>
      <text:p text:style-name="P9"><text:span text:style-name="T12">son, </text:span>déterminant possessif, peut être remplacé par un autre déterminant <text:span text:style-name="T10">possessif </text:span>: <text:span text:style-name="T14">sa</text:span><text:span text:style-name="T13"> ou </text:span><text:span text:style-name="T15">ses.</text:span></text:p>
      <text:p text:style-name="P11">Le musicien sort <text:span text:style-name="T16">son</text:span> archet.(Le musicien sort <text:span text:style-name="T16">sa</text:span> guitare.Le musicien sort <text:span text:style-name="T16">ses</text:span> partitions.)</text:p>
      <text:p text:style-name="P12">4: « ses, ces »</text:p>
      <text:p text:style-name="P13"/>
      <text:p text:style-name="P9"><text:span text:style-name="T17">ses, </text:span>déterminant possessif, peut être remplacé par un autre déterminant <text:span text:style-name="T10">possessif </text:span>: <text:span text:style-name="T18">son ou sa.</text:span></text:p>
      <text:p text:style-name="P10"><text:span text:style-name="T7">Le musicien sort </text:span><text:span text:style-name="T9">ses</text:span><text:span text:style-name="T7"> partitions. (Le musicien sort </text:span><text:span text:style-name="T9">son</text:span><text:span text:style-name="T7"> archet. </text:span>Le musicien sort <text:span text:style-name="T16">sa</text:span> guitare.)</text:p>
      <text:p text:style-name="P9"><text:span text:style-name="T12">ces, </text:span><text:span text:style-name="T19">déterminant démonstratif, peut être remplacé par un autre déterminant </text:span><text:span text:style-name="T7">démonstratif </text:span>: <text:span text:style-name="T11">ce, cet ou cette.</text:span></text:p>
      <text:p text:style-name="P14"><text:span text:style-name="T16">Ces</text:span> musiciens sont prêts.( <text:span text:style-name="T16">Cet</text:span> artiste est prêt. <text:span text:style-name="T16">Cette</text:span> pianiste est prête.)</text:p>
      <text:p text:style-name="P14"/>
      <text:p text:style-name="P15">5: ce/se ; c'/s'</text:p>
      <text:p text:style-name="P16"><text:span text:style-name="T16">ce :</text:span> déterminant démonstratif. Il peut être remplacé par ces : <text:span text:style-name="T20">ce banc/ces bancs</text:span> . Il est placé devant un nom.</text:p>
      <text:p text:style-name="P16"><text:span text:style-name="T16">se :</text:span> pronom personnel (3ème personne du singulier et du pluriel).Il peut être remplacé par me/te. Il est placé devant un verbe. <text:span text:style-name="T20">Julien se lave/ Il se lave</text:span>.</text:p>
      <text:p text:style-name="P16"><text:span text:style-name="T16">c' :</text:span> pronom démonstratif lorsqu'il est placé devant le verbe être. Il peut être remplacé par « cela » : <text:span text:style-name="T20">C'est un camion./ Cela est un camion.</text:span></text:p>
      <text:p text:style-name="P17"><text:span text:style-name="T16">s' :</text:span> pronom personnel « se » devant une voyelle. Pour le distinguer de « c' » il faut changer le sujet de personne : Il <text:span text:style-name="T21">s'</text:span>est préparé. (le verbe « <text:span text:style-name="T21">se</text:span> préparer ») Tu <text:span text:style-name="T21">t'</text:span>es préparé/ Je <text:span text:style-name="T21">me</text:span> suis préparé.</text:p>
      <text:p text:style-name="P14"/>
      <text:p text:style-name="P14"/>
      <text:p text:style-name="P6"/>
      <text:p text:style-name="P6"/>
      <text:p text:style-name="P3">O16 : Les homophones (2)</text:p>
      <text:p text:style-name="P2"/>
      <text:p text:style-name="P2">3: « son, sont »</text:p>
      <text:p text:style-name="P4"/>
      <text:p text:style-name="P5"><text:span text:style-name="T3">sont, </text:span><text:span text:style-name="T4">forme de la </text:span><text:span text:style-name="T1">3e personne du pluriel </text:span><text:span text:style-name="T6">du verbe être au présent de </text:span><text:span text:style-name="T8">l'indicatif, peut être remplacé par une autre forme conjuguée de ce verbe </text:span><text:span text:style-name="T2">: </text:span><text:span text:style-name="T5">étaient, seront...</text:span></text:p>
      <text:p text:style-name="P9"><text:span text:style-name="T10">Les musiciens sont prêts. (Les musiciens étaient prêts.</text:span>Les musiciens seront prêts.)</text:p>
      <text:p text:style-name="P9"><text:span text:style-name="T12">son, </text:span>déterminant possessif, peut être remplacé par un autre déterminant <text:span text:style-name="T10">possessif </text:span>: <text:span text:style-name="T14">sa</text:span><text:span text:style-name="T13"> ou </text:span><text:span text:style-name="T15">ses.</text:span></text:p>
      <text:p text:style-name="P11">Le musicien sort <text:span text:style-name="T16">son</text:span> archet.(Le musicien sort <text:span text:style-name="T16">sa</text:span> guitare.Le musicien sort <text:span text:style-name="T16">ses</text:span> partitions.)</text:p>
      <text:p text:style-name="P12">4: « ses, ces »</text:p>
      <text:p text:style-name="P13"/>
      <text:p text:style-name="P9"><text:span text:style-name="T17">ses, </text:span>déterminant possessif, peut être remplacé par un autre déterminant <text:span text:style-name="T10">possessif </text:span>: <text:span text:style-name="T18">son ou sa.</text:span></text:p>
      <text:p text:style-name="P10"><text:span text:style-name="T7">Le musicien sort </text:span><text:span text:style-name="T9">ses</text:span><text:span text:style-name="T7"> partitions. (Le musicien sort </text:span><text:span text:style-name="T9">son</text:span><text:span text:style-name="T7"> archet. </text:span>Le musicien sort <text:span text:style-name="T16">sa</text:span> guitare.)</text:p>
      <text:p text:style-name="P9"><text:span text:style-name="T12">ces, </text:span><text:span text:style-name="T19">déterminant démonstratif, peut être remplacé par un autre déterminant </text:span><text:span text:style-name="T7">démonstratif </text:span>: <text:span text:style-name="T11">ce, cet ou cette.</text:span></text:p>
      <text:p text:style-name="P7"><text:span text:style-name="T16">Ces</text:span> musiciens sont prêts.( <text:span text:style-name="T16">Cet</text:span> artiste est prêt. <text:span text:style-name="T16">Cette</text:span> pianiste est prête.)</text:p>
      <text:p text:style-name="P7"/>
      <text:p text:style-name="P15">5: ce/se ; c'/s'</text:p>
      <text:p text:style-name="P16"><text:span text:style-name="T16">ce :</text:span> déterminant démonstratif. Il peut être remplacé par ces : <text:span text:style-name="T20">ce banc/ces bancs</text:span> . Il est placé devant un nom.</text:p>
      <text:p text:style-name="P16"><text:span text:style-name="T16">se :</text:span> pronom personnel (3ème personne du singulier et du pluriel).Il peut être remplacé par me/te. Il est placé devant un verbe. <text:span text:style-name="T20">Julien se lave/ Il se lave</text:span>.</text:p>
      <text:p text:style-name="P16"><text:span text:style-name="T16">c' :</text:span> pronom démonstratif lorsqu'il est placé devant le verbe être. Il peut être remplacé par « cela » : <text:span text:style-name="T20">C'est un camion./ Cela est un camion.</text:span></text:p>
      <text:p text:style-name="P8"><text:span text:style-name="T16">s' :</text:span> pronom personnel « se » devant une voyelle. Pour le distinguer de « c' » il faut changer le sujet de personne : Il <text:span text:style-name="T21">s'</text:span>est préparé. (le verbe « <text:span text:style-name="T21">se</text:span> préparer ») Tu <text:span text:style-name="T21">t'</text:span>es préparé/ Je <text:span text:style-name="T21">me</text:span> suis prépar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8T07:58:43.29</meta:creation-date>
    <dc:date>2020-04-02T08:57:28.57</dc:date>
    <meta:editing-duration>PT14M6S</meta:editing-duration>
    <meta:editing-cycles>4</meta:editing-cycles>
    <meta:generator>OpenOffice.org/3.3$Win32 OpenOffice.org_project/330m20$Build-9567</meta:generator>
    <meta:print-date>2020-04-02T08:56:09.49</meta:print-date>
    <meta:document-statistic meta:table-count="0" meta:image-count="0" meta:object-count="0" meta:page-count="1" meta:paragraph-count="32" meta:word-count="524" meta:character-count="2947"/>
  </office:meta>
</office:document-meta>
</file>