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fo:letter-spacing="0.002cm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fo:letter-spacing="-0.005cm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etter-spacing="-0.007cm" style:font-name-asian="Tahoma" style:font-name-complex="Tahoma"/>
    </style:style>
    <style:style style:name="T2" style:family="text">
      <style:text-properties fo:letter-spacing="normal" fo:font-weight="bold" style:font-name-asian="Tahoma" style:font-weight-asian="bold" style:font-name-complex="Tahoma" style:font-weight-complex="bold"/>
    </style:style>
    <style:style style:name="T3" style:family="text">
      <style:text-properties fo:letter-spacing="normal" style:font-name-asian="Tahoma" style:font-name-complex="Tahoma"/>
    </style:style>
    <style:style style:name="T4" style:family="text">
      <style:text-properties fo:letter-spacing="-0.011cm" fo:font-weight="bold" style:font-name-asian="Tahoma" style:font-weight-asian="bold" style:font-name-complex="Tahoma" style:font-weight-complex="bold"/>
    </style:style>
    <style:style style:name="T5" style:family="text">
      <style:text-properties fo:letter-spacing="0.004cm" style:font-name-asian="Tahoma" style:font-name-complex="Tahoma"/>
    </style:style>
    <style:style style:name="T6" style:family="text">
      <style:text-properties fo:letter-spacing="0.004cm" fo:font-weight="bold" style:font-name-asian="Tahoma" style:font-weight-asian="bold" style:font-name-complex="Tahoma" style:font-weight-complex="bold"/>
    </style:style>
    <style:style style:name="T7" style:family="text">
      <style:text-properties fo:letter-spacing="0.014cm" style:font-name-asian="Tahoma" style:font-name-complex="Tahoma"/>
    </style:style>
    <style:style style:name="T8" style:family="text">
      <style:text-properties fo:letter-spacing="0.002cm"/>
    </style:style>
    <style:style style:name="T9" style:family="text">
      <style:text-properties fo:letter-spacing="0.002cm" style:font-name-asian="Tahoma" style:font-name-complex="Tahoma"/>
    </style:style>
    <style:style style:name="T10" style:family="text">
      <style:text-properties fo:letter-spacing="0.002cm" fo:font-weight="bold" style:font-weight-asian="bold" style:font-weight-complex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16cm" fo:font-weight="bold" style:font-weight-asian="bold" style:font-weight-complex="bold"/>
    </style:style>
    <style:style style:name="T14" style:family="text">
      <style:text-properties fo:letter-spacing="0.018cm"/>
    </style:style>
    <style:style style:name="T15" style:family="text">
      <style:text-properties fo:letter-spacing="0.018cm" fo:font-weight="bold" style:font-weight-asian="bold" style:font-weight-complex="bold"/>
    </style:style>
    <style:style style:name="T16" style:family="text">
      <style:text-properties fo:letter-spacing="-0.021cm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26cm" fo:font-weight="bold" style:font-weight-asian="bold" style:font-weight-complex="bold"/>
    </style:style>
    <style:style style:name="T19" style:family="text">
      <style:text-properties fo:letter-spacing="-0.019cm" fo:font-weight="bold" style:font-weight-asian="bold" style:font-weight-complex="bold"/>
    </style:style>
    <style:style style:name="T20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16 : Les homophones du verbe « être » (2)</text:span></text:p>
      <text:p text:style-name="P6"><text:span text:style-name="T2"/></text:p>
      <text:p text:style-name="P6"><text:span text:style-name="T2">3: « son, sont »</text:span></text:p>
      <text:p text:style-name="P8"><text:span text:style-name="T2"/></text:p>
      <text:p text:style-name="P8"><text:span text:style-name="T4">sont, </text:span><text:span text:style-name="T5">forme de la </text:span><text:span text:style-name="T2">3e personne du pluriel </text:span><text:span text:style-name="T7">du verbe être au présent de </text:span><text:span text:style-name="T9">l'indicatif, peut être remplacé par une autre forme conjuguée de ce verbe </text:span><text:span text:style-name="T3">: </text:span><text:span text:style-name="T6">étaient, seront...</text:span></text:p>
      <text:p text:style-name="P1"><text:span text:style-name="T11">Les musiciens sont prêts. (Les musiciens étaient prêts.</text:span>Les musiciens seront prêts.)</text:p>
      <text:p text:style-name="P1"><text:span text:style-name="T13">son, </text:span>déterminant possessif, peut être remplacé par un autre déterminant <text:span text:style-name="T11">possessif </text:span>: <text:span text:style-name="T15">sa</text:span><text:span text:style-name="T14"> ou </text:span><text:span text:style-name="T16">ses.</text:span></text:p>
      <text:p text:style-name="P3">Le musicien sort <text:span text:style-name="T17">son</text:span> archet.(Le musicien sort <text:span text:style-name="T17">sa</text:span> guitare.Le musicien sort <text:span text:style-name="T17">ses</text:span> partitions.)</text:p>
      <text:p text:style-name="P4"><text:span text:style-name="T18">4: « ses, ces »</text:span></text:p>
      <text:p text:style-name="P1"><text:span text:style-name="T18"/></text:p>
      <text:p text:style-name="P1"><text:span text:style-name="T18">ses, </text:span>déterminant possessif, peut être remplacé par un autre déterminant <text:span text:style-name="T11">possessif </text:span>: <text:span text:style-name="T19">son ou sa.</text:span></text:p>
      <text:p text:style-name="P2"><text:span text:style-name="T8">Le musicien sort </text:span><text:span text:style-name="T10">ses</text:span><text:span text:style-name="T8"> partitions. (Le musicien sort </text:span><text:span text:style-name="T10">son</text:span><text:span text:style-name="T8"> archet. </text:span>Le musicien sort <text:span text:style-name="T17">sa</text:span> guitare.)</text:p>
      <text:p text:style-name="P1"><text:span text:style-name="T13">ces, </text:span><text:span text:style-name="T20">déterminant démonstratif, peut être remplacé par un autre déterminant </text:span><text:span text:style-name="T8">démonstratif </text:span>: <text:span text:style-name="T12">ce, cet ou cette.</text:span></text:p>
      <text:p text:style-name="P5"><text:span text:style-name="T17">Ces</text:span> musiciens sont prêts.( <text:span text:style-name="T17">Cet</text:span> artiste est prêt. <text:span text:style-name="T17">Cette</text:span> pianiste est prête.)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8T07:58:43.29</meta:creation-date>
    <meta:document-statistic meta:table-count="0" meta:image-count="0" meta:object-count="0" meta:page-count="1" meta:paragraph-count="11" meta:word-count="146" meta:character-count="871"/>
    <dc:date>2019-03-18T07:59:25.39</dc:date>
    <meta:editing-duration>PT42S</meta:editing-duration>
    <meta:editing-cycles>1</meta:editing-cycles>
    <meta:generator>OpenOffice.org/3.3$Win32 OpenOffice.org_project/330m20$Build-9567</meta:generator>
  </office:meta>
</office:document-meta>
</file>