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fo:letter-spacing="-0.011cm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4pt" fo:letter-spacing="0.016cm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0.016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4pt" fo:letter-spacing="normal" style:font-name-asian="Tahoma" style:font-size-asian="14pt" style:font-name-complex="Tahoma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4pt" fo:letter-spacing="normal" fo:font-weight="bold" style:font-name-asian="Tahoma" style:font-size-asian="14pt" style:font-weight-asian="bold" style:font-name-complex="Tahoma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normal" fo:font-weight="bold" style:font-name-asian="Tahoma" style:font-size-asian="14pt" style:font-weight-asian="bold" style:font-name-complex="Tahoma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ahoma" style:font-weight-asian="bold" style:font-name-complex="Tahoma" style:font-weight-complex="bold"/>
    </style:style>
    <style:style style:name="T3" style:family="text">
      <style:text-properties fo:letter-spacing="-0.005cm"/>
    </style:style>
    <style:style style:name="T4" style:family="text">
      <style:text-properties fo:letter-spacing="-0.005cm" fo:font-weight="bold" style:font-name-asian="Tahoma" style:font-weight-asian="bold" style:font-name-complex="Tahoma" style:font-weight-complex="bold"/>
    </style:style>
    <style:style style:name="T5" style:family="text">
      <style:text-properties fo:letter-spacing="-0.005cm" fo:font-weight="normal" style:font-name-asian="Tahoma" style:font-weight-asian="normal" style:font-name-complex="Tahoma" style:font-weight-complex="normal"/>
    </style:style>
    <style:style style:name="T6" style:family="text">
      <style:text-properties fo:letter-spacing="0.004cm"/>
    </style:style>
    <style:style style:name="T7" style:family="text">
      <style:text-properties fo:letter-spacing="0.004cm" fo:font-weight="bold" style:font-weight-asian="bold" style:font-weight-complex="bold"/>
    </style:style>
    <style:style style:name="T8" style:family="text">
      <style:text-properties fo:letter-spacing="0.004cm" fo:font-weight="normal" style:font-weight-asian="normal" style:font-weight-complex="normal"/>
    </style:style>
    <style:style style:name="T9" style:family="text">
      <style:text-properties fo:letter-spacing="0.004cm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etter-spacing="0.012cm"/>
    </style:style>
    <style:style style:name="T11" style:family="text">
      <style:text-properties fo:letter-spacing="-0.014cm"/>
    </style:style>
    <style:style style:name="T12" style:family="text">
      <style:text-properties fo:letter-spacing="-0.014cm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etter-spacing="-0.004cm"/>
    </style:style>
    <style:style style:name="T14" style:family="text">
      <style:text-properties fo:letter-spacing="-0.004cm" fo:font-weight="bold" style:font-name-asian="Tahoma" style:font-weight-asian="bold" style:font-name-complex="Tahoma" style:font-weight-complex="bold"/>
    </style:style>
    <style:style style:name="T15" style:family="text">
      <style:text-properties fo:letter-spacing="-0.004cm" style:font-name-asian="Tahoma" style:font-name-complex="Tahoma"/>
    </style:style>
    <style:style style:name="T16" style:family="text">
      <style:text-properties fo:letter-spacing="0.007cm" fo:font-weight="bold" style:font-weight-asian="bold" style:font-weight-complex="bold"/>
    </style:style>
    <style:style style:name="T17" style:family="text">
      <style:text-properties fo:letter-spacing="0.009cm" fo:font-weight="bold" style:font-weight-asian="bold" style:font-weight-complex="bold"/>
    </style:style>
    <style:style style:name="T18" style:family="text">
      <style:text-properties fo:letter-spacing="0.009cm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letter-spacing="0.009cm" style:font-name-asian="Tahoma" style:font-name-complex="Tahoma"/>
    </style:style>
    <style:style style:name="T20" style:family="text">
      <style:text-properties fo:font-size="14pt" fo:letter-spacing="0.016cm" style:font-size-asian="14pt" style:font-size-complex="14pt"/>
    </style:style>
    <style:style style:name="T21" style:family="text">
      <style:text-properties fo:font-size="14pt" fo:letter-spacing="0.016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letter-spacing="0.016cm" fo:font-weight="bold" style:font-name-asian="Tahoma" style:font-weight-asian="bold" style:font-name-complex="Tahoma" style:font-weight-complex="bold"/>
    </style:style>
    <style:style style:name="T24" style:family="text">
      <style:text-properties fo:letter-spacing="0.011cm" style:font-name-asian="Tahoma" style:font-name-complex="Tahoma"/>
    </style:style>
    <style:style style:name="T25" style:family="text">
      <style:text-properties fo:letter-spacing="0.034cm" fo:font-weight="bold" style:font-name-asian="Tahoma" style:font-weight-asian="bold" style:font-name-complex="Tahoma" style:font-weight-complex="bold"/>
    </style:style>
    <style:style style:name="T26" style:family="text">
      <style:text-properties fo:letter-spacing="0.002cm" style:font-name-asian="Tahoma" style:font-name-complex="Tahoma"/>
    </style:style>
    <style:style style:name="T27" style:family="text">
      <style:text-properties fo:letter-spacing="normal" style:font-name-asian="Tahoma" style:font-name-complex="Tahoma"/>
    </style:style>
    <style:style style:name="T28" style:family="text">
      <style:text-properties fo:letter-spacing="normal" fo:font-weight="bold" style:font-name-asian="Tahoma" style:font-weight-asian="bold" style:font-name-complex="Tahoma" style:font-weight-complex="bold"/>
    </style:style>
    <style:style style:name="T29" style:family="text">
      <style:text-properties style:font-name-asian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O15 : Les homophones du verbe « être »</text:p>
      <text:p text:style-name="P11"/>
      <text:p text:style-name="P5">1: «et, es , est»</text:p>
      <text:p text:style-name="P1"><text:span text:style-name="T22">es, est,</text:span><text:span text:style-name="T1"> </text:span><text:span text:style-name="T3">formes des 2e et </text:span><text:span text:style-name="T8">3e personnes du singulier</text:span><text:span text:style-name="T7"> </text:span><text:span text:style-name="T10">du verbe être au </text:span><text:span text:style-name="T11">présent de l'indicatif, peuvent être remplacés par d'autres formes conjuguées </text:span>de ce verbe <text:span text:style-name="T13">: </text:span><text:span text:style-name="T16">étais, était, seras, sera.</text:span></text:p>
      <text:p text:style-name="P4">Léo <text:span text:style-name="T22">est</text:span> calme. (- Léo<text:span text:style-name="T22"> était</text:span> calme. -- Léo <text:span text:style-name="T22">sera</text:span> calme.)</text:p>
      <text:p text:style-name="P2">Il faut être attentif à la personne du sujet pour placer la bonne terminaison. </text:p>
      <text:p text:style-name="P2"><text:span text:style-name="T11">Tu </text:span><text:span text:style-name="T12">es</text:span><text:span text:style-name="T11"> calme. (- Tu </text:span><text:span text:style-name="T12">étais</text:span><text:span text:style-name="T11"> calme. - Tu</text:span><text:span text:style-name="T12"> seras</text:span><text:span text:style-name="T11"> calme.)</text:span></text:p>
      <text:p text:style-name="P3"><text:span text:style-name="T6">Le mot invariable « </text:span><text:span text:style-name="T9">et </text:span><text:span text:style-name="T6">» peut être remplacé par « </text:span><text:span text:style-name="T18">et puis </text:span><text:span text:style-name="T17">».</text:span></text:p>
      <text:p text:style-name="P6"><text:span text:style-name="T20">Léo est calme </text:span><text:span text:style-name="T21">et </text:span><text:span text:style-name="T20">reposé. (-Léo est calme </text:span><text:span text:style-name="T21">et puis </text:span><text:span text:style-name="T20">reposé.)</text:span></text:p>
      <text:p text:style-name="P12"/>
      <text:p text:style-name="P13">2:  « s'est , c'est , ses, ces »</text:p>
      <text:p text:style-name="P7"><text:span text:style-name="T23">- </text:span><text:span text:style-name="T24">on écrit </text:span><text:span text:style-name="T4">s'est </text:span><text:span text:style-name="T15">s'il s'agit du pronom personnel.</text:span></text:p>
      <text:p text:style-name="P7"><text:span text:style-name="T15">On peut remplacer par </text:span><text:span text:style-name="T25">me </text:span><text:span text:style-name="T4">suis </text:span><text:span text:style-name="T5">ou</text:span><text:span text:style-name="T4"> t'es </text:span><text:span text:style-name="T15">en conjuguant le verbe.</text:span></text:p>
      <text:p text:style-name="P17"><text:span text:style-name="T29">Ex : Il </text:span><text:span text:style-name="T2">s'est</text:span><text:span text:style-name="T29"> tenu droit. (Je </text:span><text:span text:style-name="T2">me suis</text:span><text:span text:style-name="T29"> tenu droit. Tu </text:span><text:span text:style-name="T2">t'es</text:span><text:span text:style-name="T29"> tenu droit.)</text:span></text:p>
      <text:p text:style-name="P17"><text:span text:style-name="T29">- </text:span><text:span text:style-name="T19">on écrit </text:span><text:span text:style-name="T14">c'est </text:span><text:span text:style-name="T26">s'il s'agit du pronom démonstratif.</text:span></text:p>
      <text:p text:style-name="P17"><text:span text:style-name="T26">Il a le sens de cela.</text:span></text:p>
      <text:p text:style-name="P18"><text:span text:style-name="T27">Ex :Votre chemin, </text:span><text:span text:style-name="T28">c'est</text:span><text:span text:style-name="T27"> tout droit. <text:s/>(Votre chemin, </text:span><text:span text:style-name="T28">cela</text:span><text:span text:style-name="T27"> </text:span><text:span text:style-name="T28">est</text:span><text:span text:style-name="T27"> tout droit.)</text:span></text:p>
      <text:p text:style-name="P18"><text:span text:style-name="T27">-ses est un déterminant possessif que l'on trouve devant un nom.</text:span></text:p>
      <text:p text:style-name="P18"><text:span text:style-name="T27">Ex : Julien est nerveux , il ronge </text:span><text:span text:style-name="T28">ses </text:span><text:span text:style-name="T27">ongles.</text:span></text:p>
      <text:p text:style-name="P18"><text:span text:style-name="T27">-ces est un déterminant démonstratif que l'on trouve devant un nom.</text:span></text:p>
      <text:p text:style-name="P18"><text:span text:style-name="T27">Ex : Les voitures de course roulent vite, ces machines sont impressionnantes.</text:span></text:p>
      <text:p text:style-name="P18"><text:span text:style-name="T27"/></text:p>
      <text:p text:style-name="P14"/>
      <text:p text:style-name="P14"/>
      <text:p text:style-name="P14"/>
      <text:p text:style-name="P14"/>
      <text:p text:style-name="P14"/>
      <text:p text:style-name="P15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18T07:35:52.10</meta:creation-date>
    <dc:date>2020-03-20T10:24:19.48</dc:date>
    <meta:editing-duration>PT33M21S</meta:editing-duration>
    <meta:editing-cycles>5</meta:editing-cycles>
    <meta:generator>OpenOffice.org/3.3$Win32 OpenOffice.org_project/330m20$Build-9567</meta:generator>
    <meta:print-date>2020-03-20T10:23:43.74</meta:print-date>
    <meta:document-statistic meta:table-count="0" meta:image-count="0" meta:object-count="0" meta:page-count="1" meta:paragraph-count="19" meta:word-count="223" meta:character-count="1154"/>
  </office:meta>
</office:document-meta>
</file>