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07cm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-0.007cm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14cm" fo:font-style="italic" style:font-size-asian="14pt" style:font-style-asian="italic" style:font-size-complex="14pt" style:font-style-complex="italic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 style:font-weight-complex="bold"/>
    </style:style>
    <style:style style:name="T3" style:family="text">
      <style:text-properties fo:letter-spacing="-0.018cm"/>
    </style:style>
    <style:style style:name="T4" style:family="text">
      <style:text-properties fo:letter-spacing="0.009cm" fo:font-weight="bold" style:font-weight-asian="bold" style:font-weight-complex="bold"/>
    </style:style>
    <style:style style:name="T5" style:family="text">
      <style:text-properties fo:letter-spacing="-0.019cm"/>
    </style:style>
    <style:style style:name="T6" style:family="text">
      <style:text-properties fo:letter-spacing="normal"/>
    </style:style>
    <style:style style:name="T7" style:family="text">
      <style:text-properties fo:letter-spacing="normal" fo:font-weight="bold" style:font-weight-asian="bold" style:font-weight-complex="bold"/>
    </style:style>
    <style:style style:name="T8" style:family="text">
      <style:text-properties fo:letter-spacing="-0.005cm"/>
    </style:style>
    <style:style style:name="T9" style:family="text">
      <style:text-properties fo:letter-spacing="-0.005cm" fo:font-weight="bold" style:font-weight-asian="bold" style:font-weight-complex="bold"/>
    </style:style>
    <style:style style:name="T10" style:family="text">
      <style:text-properties fo:letter-spacing="0.018cm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letter-spacing="0.018cm"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letter-spacing="-0.014cm"/>
    </style:style>
    <style:style style:name="T14" style:family="text">
      <style:text-properties fo:letter-spacing="-0.014cm" fo:font-weight="bold" style:font-weight-asian="bold" style:font-weight-complex="bold"/>
    </style:style>
    <style:style style:name="T15" style:family="text">
      <style:text-properties fo:letter-spacing="-0.021cm"/>
    </style:style>
    <style:style style:name="T16" style:family="text">
      <style:text-properties fo:letter-spacing="-0.011cm"/>
    </style:style>
    <style:style style:name="T17" style:family="text">
      <style:text-properties fo:letter-spacing="0.004cm"/>
    </style:style>
    <style:style style:name="T18" style:family="text">
      <style:text-properties fo:letter-spacing="0.005cm" fo:font-weight="bold" style:font-weight-asian="bold" style:font-weight-complex="bold"/>
    </style:style>
    <style:style style:name="T19" style:family="text">
      <style:text-properties fo:letter-spacing="-0.016cm"/>
    </style:style>
    <style:style style:name="T20" style:family="text">
      <style:text-properties fo:letter-spacing="0.002cm" fo:font-weight="bold" style:font-weight-asian="bold" style:font-weight-complex="bold"/>
    </style:style>
    <style:style style:name="T21" style:family="text">
      <style:text-properties fo:letter-spacing="0.007cm" fo:font-style="italic" style:font-style-asian="italic" style:font-style-complex="italic"/>
    </style:style>
    <style:style style:name="T2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font-size="14pt" fo:letter-spacing="-0.016cm" fo:font-style="italic" style:font-size-asian="14pt" style:font-style-asian="italic" style:font-size-complex="14pt" style:font-style-complex="italic"/>
    </style:style>
    <style:style style:name="T24" style:family="text">
      <style:text-properties fo:font-size="14pt" fo:letter-spacing="0.007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font-size="14pt" fo:letter-spacing="0.004cm" fo:font-style="italic" style:font-size-asian="14pt" style:font-style-asian="italic" style:font-size-complex="14pt" style:font-style-complex="italic"/>
    </style:style>
    <style:style style:name="T26" style:family="text">
      <style:text-properties fo:font-size="14pt" fo:letter-spacing="0.004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font-size="14pt" fo:letter-spacing="0.005cm" fo:font-style="italic" style:font-size-asian="14pt" style:font-style-asian="italic" style:font-size-complex="14pt" style:font-style-complex="italic"/>
    </style:style>
    <style:style style:name="T28" style:family="text">
      <style:text-properties fo:font-size="14pt" fo:letter-spacing="-0.014cm" fo:font-style="italic" style:font-size-asian="14pt" style:font-style-asian="italic" style:font-size-complex="14pt" style:font-style-complex="italic"/>
    </style:style>
    <style:style style:name="T29" style:family="text">
      <style:text-properties fo:font-size="14pt" fo:letter-spacing="-0.014cm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rthographe 15</text:p>
      <text:p text:style-name="P6">les mots en « -ant » et en « -ent »</text:p>
      <text:p text:style-name="P6"/>
      <text:p text:style-name="P1"><text:span text:style-name="T1">• </text:span><text:span text:style-name="T3">Les mots en « </text:span><text:span text:style-name="T4">-ant </text:span><text:span text:style-name="T5">» et « </text:span><text:span text:style-name="T4">-ent </text:span><text:span text:style-name="T6">» peuvent </text:span><text:span text:style-name="T1">être classés en deux groupes: </text:span></text:p>
      <text:p text:style-name="P1"><text:span text:style-name="T1">- </text:span><text:span text:style-name="T9">les variables: </text:span><text:span text:style-name="T1">les noms communs </text:span><text:span text:style-name="T6">et les adjectifs qualificatifs;</text:span></text:p>
      <text:p text:style-name="P3"><text:span text:style-name="T10">Exemple</text:span><text:span text:style-name="T11"> </text:span>un moment ; des moments</text:p>
      <text:p text:style-name="P1"><text:span text:style-name="T12">- </text:span><text:span text:style-name="T14">les invariables: </text:span><text:span text:style-name="T15">les adverbes et les verbes </text:span><text:span text:style-name="T16">avec la préposition « en ».</text:span></text:p>
      <text:p text:style-name="P4">urgemment ; en mangeant</text:p>
      <text:p text:style-name="P2">•<text:tab/><text:span text:style-name="T16">Ces adverbes se construisent en </text:span><text:span text:style-name="T13">remplaçant le « -ant » ou « -ent » de </text:span><text:span text:style-name="T17">l'adjectif qualificatif par « </text:span><text:span text:style-name="T7">-amment </text:span><text:span text:style-name="T1">» </text:span><text:span text:style-name="T2">ou </text:span><text:span text:style-name="T1">« </text:span><text:span text:style-name="T18">-emment </text:span><text:span text:style-name="T19">».</text:span></text:p>
      <text:p text:style-name="P1"><text:span text:style-name="T20">EXEMPLE </text:span><text:span text:style-name="T21">savant; savamment</text:span></text:p>
      <text:p text:style-name="P2">•<text:tab/><text:span text:style-name="T16">Pour construire la forme participe présent/ adjectif verbal en « -ant » </text:span><text:span text:style-name="T8">des verbes, on ajoute cette terminaison </text:span><text:span text:style-name="T1">au radical du verbe.</text:span></text:p>
      <text:p text:style-name="P5"><text:span text:style-name="T22">Exemple  participe présent : </text:span><text:span text:style-name="T23">Il s'est blessé </text:span><text:span text:style-name="T24">en escaladant </text:span><text:span text:style-name="T25">une montagne accidentée. </text:span><text:span text:style-name="T26">Escaladant </text:span><text:span text:style-name="T27">la paroi sans protection, </text:span><text:span text:style-name="T28">il s'est blessé.</text:span></text:p>
      <text:p text:style-name="P5"><text:span text:style-name="T29">Exemple adjectif verbal </text:span><text:span text:style-name="T28">: Le vélo </text:span><text:span text:style-name="T29">luisant</text:span><text:span text:style-name="T28"> est neuf. La voiture </text:span><text:span text:style-name="T29">luisante</text:span><text:span text:style-name="T28"> est neuve.</text:span></text:p>
      <text:p text:style-name="P7"/>
      <text:p text:style-name="P7"/>
      <text:p text:style-name="P7"/>
      <text:p text:style-name="P7"/>
      <text:p text:style-name="P6">Orthographe 15</text:p>
      <text:p text:style-name="P6">les mots en « -ant » et en « -ent »</text:p>
      <text:p text:style-name="P6"/>
      <text:p text:style-name="P1"><text:span text:style-name="T1">• </text:span><text:span text:style-name="T3">Les mots en « </text:span><text:span text:style-name="T4">-ant </text:span><text:span text:style-name="T5">» et « </text:span><text:span text:style-name="T4">-ent </text:span><text:span text:style-name="T6">» peuvent </text:span><text:span text:style-name="T1">être classés en deux groupes: </text:span></text:p>
      <text:p text:style-name="P1"><text:span text:style-name="T1">- </text:span><text:span text:style-name="T9">les variables: </text:span><text:span text:style-name="T1">les noms communs </text:span><text:span text:style-name="T6">et les adjectifs qualificatifs;</text:span></text:p>
      <text:p text:style-name="P3"><text:span text:style-name="T10">Exemple</text:span><text:span text:style-name="T11"> </text:span>un moment ; des moments</text:p>
      <text:p text:style-name="P1"><text:span text:style-name="T12">- </text:span><text:span text:style-name="T14">les invariables: </text:span><text:span text:style-name="T15">les adverbes et les verbes </text:span><text:span text:style-name="T16">avec la préposition « en ».</text:span></text:p>
      <text:p text:style-name="P4">urgemment ; en mangeant</text:p>
      <text:p text:style-name="P2">•<text:tab/><text:span text:style-name="T16">Ces adverbes se construisent en </text:span><text:span text:style-name="T13">remplaçant le « -ant » ou « -ent » de </text:span><text:span text:style-name="T17">l'adjectif qualificatif par « </text:span><text:span text:style-name="T7">-amment </text:span><text:span text:style-name="T1">» </text:span><text:span text:style-name="T2">ou </text:span><text:span text:style-name="T1">« </text:span><text:span text:style-name="T18">-emment </text:span><text:span text:style-name="T19">».</text:span></text:p>
      <text:p text:style-name="P1"><text:span text:style-name="T20">EXEMPLE </text:span><text:span text:style-name="T21">savant; savamment</text:span></text:p>
      <text:p text:style-name="P2">•<text:tab/><text:span text:style-name="T16">Pour construire la forme participe présent/ adjectif verbal en « -ant » </text:span><text:span text:style-name="T8">des verbes, on ajoute cette terminaison </text:span><text:span text:style-name="T1">au radical du verbe.</text:span></text:p>
      <text:p text:style-name="P5"><text:span text:style-name="T22">Exemple  participe présent : </text:span><text:span text:style-name="T23">Il s'est blessé </text:span><text:span text:style-name="T24">en escaladant </text:span><text:span text:style-name="T25">une montagne accidentée. </text:span><text:span text:style-name="T26">Escaladant </text:span><text:span text:style-name="T27">la paroi sans protection, </text:span><text:span text:style-name="T28">il s'est blessé.</text:span></text:p>
      <text:p text:style-name="P5"><text:span text:style-name="T29">Exemple adjectif verbal </text:span><text:span text:style-name="T28">: Le vélo </text:span><text:span text:style-name="T29">luisant</text:span><text:span text:style-name="T28"> est neuf. La voiture </text:span><text:span text:style-name="T29">luisante</text:span><text:span text:style-name="T28"> est neuv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5T07:05:26.60</meta:creation-date>
    <dc:date>2018-08-23T17:32:38.69</dc:date>
    <meta:editing-duration>PT6M1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300" meta:character-count="1638"/>
  </office:meta>
</office:document-meta>
</file>