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4pt" fo:letter-spacing="-0.011cm" style:font-size-asian="14pt" style:font-size-complex="14pt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4pt" fo:letter-spacing="0.002cm" style:font-size-asian="14pt" style:font-size-complex="14pt"/>
    </style:style>
    <style:style style:name="P12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4pt" fo:letter-spacing="-0.005cm" style:font-size-asian="14pt" style:font-size-complex="14pt"/>
    </style:style>
    <style:style style:name="P13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4pt" fo:letter-spacing="-0.007cm" style:font-size-asian="14pt" style:font-size-complex="14pt"/>
    </style:style>
    <style:style style:name="P1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1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4pt" style:font-name-asian="Tahoma" style:font-size-asian="14pt" style:font-name-complex="Tahoma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05cm"/>
    </style:style>
    <style:style style:name="T3" style:family="text">
      <style:text-properties fo:letter-spacing="-0.005cm" fo:font-weight="bold" style:font-name-asian="Tahoma" style:font-weight-asian="bold" style:font-name-complex="Tahoma" style:font-weight-complex="bold"/>
    </style:style>
    <style:style style:name="T4" style:family="text">
      <style:text-properties fo:letter-spacing="-0.005cm" fo:font-weight="normal" style:font-name-asian="Tahoma" style:font-weight-asian="normal" style:font-name-complex="Tahoma" style:font-weight-complex="normal"/>
    </style:style>
    <style:style style:name="T5" style:family="text">
      <style:text-properties fo:letter-spacing="0.004cm"/>
    </style:style>
    <style:style style:name="T6" style:family="text">
      <style:text-properties fo:letter-spacing="0.004cm" fo:font-weight="bold" style:font-weight-asian="bold" style:font-weight-complex="bold"/>
    </style:style>
    <style:style style:name="T7" style:family="text">
      <style:text-properties fo:letter-spacing="0.004cm" fo:font-weight="bold" style:font-name-asian="Tahoma" style:font-weight-asian="bold" style:font-name-complex="Tahoma" style:font-weight-complex="bold"/>
    </style:style>
    <style:style style:name="T8" style:family="text">
      <style:text-properties fo:letter-spacing="0.004cm" fo:font-weight="normal" style:font-weight-asian="normal" style:font-weight-complex="normal"/>
    </style:style>
    <style:style style:name="T9" style:family="text">
      <style:text-properties fo:letter-spacing="0.004cm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letter-spacing="0.004cm" style:font-name-asian="Tahoma" style:font-name-complex="Tahoma"/>
    </style:style>
    <style:style style:name="T11" style:family="text">
      <style:text-properties fo:letter-spacing="0.012cm"/>
    </style:style>
    <style:style style:name="T12" style:family="text">
      <style:text-properties fo:letter-spacing="-0.014cm"/>
    </style:style>
    <style:style style:name="T13" style:family="text">
      <style:text-properties fo:letter-spacing="-0.014cm" fo:font-weight="bold" style:font-weight-asian="bold" style:font-weight-complex="bold"/>
    </style:style>
    <style:style style:name="T14" style:family="text">
      <style:text-properties fo:letter-spacing="-0.014cm" style:text-underline-style="solid" style:text-underline-width="auto" style:text-underline-color="font-color"/>
    </style:style>
    <style:style style:name="T15" style:family="text">
      <style:text-properties fo:letter-spacing="-0.014cm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letter-spacing="-0.004cm"/>
    </style:style>
    <style:style style:name="T17" style:family="text">
      <style:text-properties fo:letter-spacing="-0.004cm" fo:font-weight="bold" style:font-weight-asian="bold" style:font-weight-complex="bold"/>
    </style:style>
    <style:style style:name="T18" style:family="text">
      <style:text-properties fo:letter-spacing="-0.004cm" fo:font-weight="bold" style:font-name-asian="Tahoma" style:font-weight-asian="bold" style:font-name-complex="Tahoma" style:font-weight-complex="bold"/>
    </style:style>
    <style:style style:name="T19" style:family="text">
      <style:text-properties fo:letter-spacing="-0.004cm" style:font-name-asian="Tahoma" style:font-name-complex="Tahoma"/>
    </style:style>
    <style:style style:name="T20" style:family="text">
      <style:text-properties fo:letter-spacing="0.007cm" fo:font-weight="bold" style:font-weight-asian="bold" style:font-weight-complex="bold"/>
    </style:style>
    <style:style style:name="T21" style:family="text">
      <style:text-properties fo:letter-spacing="0.009cm" fo:font-weight="bold" style:font-weight-asian="bold" style:font-weight-complex="bold"/>
    </style:style>
    <style:style style:name="T22" style:family="text">
      <style:text-properties fo:letter-spacing="0.009cm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letter-spacing="0.009cm" style:font-name-asian="Tahoma" style:font-name-complex="Tahoma"/>
    </style:style>
    <style:style style:name="T24" style:family="text">
      <style:text-properties fo:font-size="14pt" fo:letter-spacing="0.016cm" style:font-size-asian="14pt" style:font-size-complex="14pt"/>
    </style:style>
    <style:style style:name="T25" style:family="text">
      <style:text-properties fo:font-size="14pt" fo:letter-spacing="0.016cm" fo:font-weight="bold" style:font-size-asian="14pt" style:font-weight-asian="bold" style:font-size-complex="14pt" style:font-weight-complex="bold"/>
    </style:style>
    <style:style style:name="T26" style:family="text">
      <style:text-properties fo:font-size="14pt" fo:letter-spacing="0.016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7" style:family="text">
      <style:text-properties fo:font-size="14pt" fo:letter-spacing="0.016cm" style:text-underline-style="solid" style:text-underline-width="auto" style:text-underline-color="font-color" style:font-size-asian="14pt" style:font-size-complex="14pt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letter-spacing="0.016cm"/>
    </style:style>
    <style:style style:name="T30" style:family="text">
      <style:text-properties fo:letter-spacing="0.016cm" fo:font-weight="bold" style:font-name-asian="Tahoma" style:font-weight-asian="bold" style:font-name-complex="Tahoma" style:font-weight-complex="bold"/>
    </style:style>
    <style:style style:name="T31" style:family="text">
      <style:text-properties fo:letter-spacing="0.011cm" style:font-name-asian="Tahoma" style:font-name-complex="Tahoma"/>
    </style:style>
    <style:style style:name="T32" style:family="text">
      <style:text-properties fo:letter-spacing="0.034cm" fo:font-weight="bold" style:font-name-asian="Tahoma" style:font-weight-asian="bold" style:font-name-complex="Tahoma" style:font-weight-complex="bold"/>
    </style:style>
    <style:style style:name="T33" style:family="text">
      <style:text-properties fo:letter-spacing="0.002cm"/>
    </style:style>
    <style:style style:name="T34" style:family="text">
      <style:text-properties fo:letter-spacing="0.002cm" style:font-name-asian="Tahoma" style:font-name-complex="Tahoma"/>
    </style:style>
    <style:style style:name="T35" style:family="text">
      <style:text-properties fo:letter-spacing="0.002cm" fo:font-weight="bold" style:font-weight-asian="bold" style:font-weight-complex="bold"/>
    </style:style>
    <style:style style:name="T36" style:family="text">
      <style:text-properties fo:letter-spacing="normal"/>
    </style:style>
    <style:style style:name="T37" style:family="text">
      <style:text-properties fo:letter-spacing="normal" style:font-name-asian="Tahoma" style:font-name-complex="Tahoma"/>
    </style:style>
    <style:style style:name="T38" style:family="text">
      <style:text-properties fo:letter-spacing="normal" fo:font-weight="bold" style:font-name-asian="Tahoma" style:font-weight-asian="bold" style:font-name-complex="Tahoma" style:font-weight-complex="bold"/>
    </style:style>
    <style:style style:name="T39" style:family="text">
      <style:text-properties style:font-name="Tahoma" fo:font-size="10.5pt" fo:letter-spacing="0.016cm" fo:font-weight="bold" style:font-name-asian="Tahoma" style:font-size-asian="10.5pt" style:font-weight-asian="bold" style:font-name-complex="Tahoma" style:font-size-complex="10.5pt" style:font-weight-complex="bold"/>
    </style:style>
    <style:style style:name="T40" style:family="text">
      <style:text-properties style:font-name="Tahoma" fo:font-size="10.5pt" fo:letter-spacing="0.011cm" style:font-name-asian="Tahoma" style:font-size-asian="10.5pt" style:font-name-complex="Tahoma" style:font-size-complex="10.5pt"/>
    </style:style>
    <style:style style:name="T41" style:family="text">
      <style:text-properties style:font-name="Tahoma" fo:font-size="10.5pt" fo:letter-spacing="-0.005cm" fo:font-weight="bold" style:font-name-asian="Tahoma" style:font-size-asian="10.5pt" style:font-weight-asian="bold" style:font-name-complex="Tahoma" style:font-size-complex="10.5pt" style:font-weight-complex="bold"/>
    </style:style>
    <style:style style:name="T42" style:family="text">
      <style:text-properties style:font-name="Tahoma" fo:font-size="10.5pt" fo:letter-spacing="-0.004cm" style:font-name-asian="Tahoma" style:font-size-asian="10.5pt" style:font-name-complex="Tahoma" style:font-size-complex="10.5pt"/>
    </style:style>
    <style:style style:name="T43" style:family="text">
      <style:text-properties style:font-name="Tahoma" fo:font-size="10.5pt" fo:letter-spacing="-0.004cm" fo:font-weight="bold" style:font-name-asian="Tahoma" style:font-size-asian="10.5pt" style:font-weight-asian="bold" style:font-name-complex="Tahoma" style:font-size-complex="10.5pt" style:font-weight-complex="bold"/>
    </style:style>
    <style:style style:name="T44" style:family="text">
      <style:text-properties style:font-name="Tahoma" fo:font-size="10.5pt" fo:letter-spacing="0.034cm" fo:font-weight="bold" style:font-name-asian="Tahoma" style:font-size-asian="10.5pt" style:font-weight-asian="bold" style:font-name-complex="Tahoma" style:font-size-complex="10.5pt" style:font-weight-complex="bold"/>
    </style:style>
    <style:style style:name="T45" style:family="text">
      <style:text-properties style:font-name="Tahoma" fo:font-size="10.5pt" style:font-name-asian="Tahoma" style:font-size-asian="10.5pt" style:font-name-complex="Tahoma" style:font-size-complex="10.5pt"/>
    </style:style>
    <style:style style:name="T46" style:family="text">
      <style:text-properties style:font-name="Tahoma" fo:font-size="10.5pt" fo:letter-spacing="0.009cm" style:font-name-asian="Tahoma" style:font-size-asian="10.5pt" style:font-name-complex="Tahoma" style:font-size-complex="10.5pt"/>
    </style:style>
    <style:style style:name="T47" style:family="text">
      <style:text-properties style:font-name="Tahoma" fo:font-size="10.5pt" fo:letter-spacing="0.002cm" style:font-name-asian="Tahoma" style:font-size-asian="10.5pt" style:font-name-complex="Tahoma" style:font-size-complex="10.5pt"/>
    </style:style>
    <style:style style:name="T48" style:family="text">
      <style:text-properties style:font-name="Tahoma" fo:font-size="10.5pt" fo:letter-spacing="normal" style:font-name-asian="Tahoma" style:font-size-asian="10.5pt" style:font-name-complex="Tahoma" style:font-size-complex="10.5pt"/>
    </style:style>
    <style:style style:name="T49" style:family="text">
      <style:text-properties fo:font-size="10.5pt" fo:letter-spacing="0.016cm" fo:font-weight="bold" style:font-name-asian="Tahoma" style:font-size-asian="10.5pt" style:font-weight-asian="bold" style:font-name-complex="Tahoma" style:font-size-complex="10.5pt" style:font-weight-complex="bold"/>
    </style:style>
    <style:style style:name="T50" style:family="text">
      <style:text-properties fo:font-size="10.5pt" fo:letter-spacing="0.011cm" style:font-name-asian="Tahoma" style:font-size-asian="10.5pt" style:font-name-complex="Tahoma" style:font-size-complex="10.5pt"/>
    </style:style>
    <style:style style:name="T51" style:family="text">
      <style:text-properties fo:font-size="10.5pt" fo:letter-spacing="-0.005cm" fo:font-weight="bold" style:font-name-asian="Tahoma" style:font-size-asian="10.5pt" style:font-weight-asian="bold" style:font-name-complex="Tahoma" style:font-size-complex="10.5pt" style:font-weight-complex="bold"/>
    </style:style>
    <style:style style:name="T52" style:family="text">
      <style:text-properties fo:font-size="10.5pt" fo:letter-spacing="-0.004cm" style:font-name-asian="Tahoma" style:font-size-asian="10.5pt" style:font-name-complex="Tahoma" style:font-size-complex="10.5pt"/>
    </style:style>
    <style:style style:name="T53" style:family="text">
      <style:text-properties fo:font-size="10.5pt" fo:letter-spacing="-0.004cm" fo:font-weight="bold" style:font-name-asian="Tahoma" style:font-size-asian="10.5pt" style:font-weight-asian="bold" style:font-name-complex="Tahoma" style:font-size-complex="10.5pt" style:font-weight-complex="bold"/>
    </style:style>
    <style:style style:name="T54" style:family="text">
      <style:text-properties fo:font-size="10.5pt" fo:letter-spacing="0.034cm" fo:font-weight="bold" style:font-name-asian="Tahoma" style:font-size-asian="10.5pt" style:font-weight-asian="bold" style:font-name-complex="Tahoma" style:font-size-complex="10.5pt" style:font-weight-complex="bold"/>
    </style:style>
    <style:style style:name="T55" style:family="text">
      <style:text-properties fo:font-size="10.5pt" style:font-name-asian="Tahoma" style:font-size-asian="10.5pt" style:font-name-complex="Tahoma" style:font-size-complex="10.5pt"/>
    </style:style>
    <style:style style:name="T56" style:family="text">
      <style:text-properties fo:font-size="10.5pt" fo:letter-spacing="0.009cm" style:font-name-asian="Tahoma" style:font-size-asian="10.5pt" style:font-name-complex="Tahoma" style:font-size-complex="10.5pt"/>
    </style:style>
    <style:style style:name="T57" style:family="text">
      <style:text-properties fo:font-size="10.5pt" fo:letter-spacing="0.002cm" style:font-name-asian="Tahoma" style:font-size-asian="10.5pt" style:font-name-complex="Tahoma" style:font-size-complex="10.5pt"/>
    </style:style>
    <style:style style:name="T58" style:family="text">
      <style:text-properties fo:font-size="10.5pt" fo:letter-spacing="normal" style:font-name-asian="Tahoma" style:font-size-asian="10.5pt" style:font-name-complex="Tahoma" style:font-size-complex="10.5pt"/>
    </style:style>
    <style:style style:name="T59" style:family="text">
      <style:text-properties style:font-name-asian="Tahoma" style:font-name-complex="Tahoma"/>
    </style:style>
    <style:style style:name="T60" style:family="text">
      <style:text-properties fo:letter-spacing="-0.011cm" fo:font-weight="bold" style:font-name-asian="Tahoma" style:font-weight-asian="bold" style:font-name-complex="Tahoma" style:font-weight-complex="bold"/>
    </style:style>
    <style:style style:name="T61" style:family="text">
      <style:text-properties fo:letter-spacing="0.014cm" style:font-name-asian="Tahoma" style:font-name-complex="Tahoma"/>
    </style:style>
    <style:style style:name="T62" style:family="text">
      <style:text-properties fo:letter-spacing="-0.016cm" fo:font-weight="bold" style:font-weight-asian="bold" style:font-weight-complex="bold"/>
    </style:style>
    <style:style style:name="T63" style:family="text">
      <style:text-properties fo:letter-spacing="0.018cm"/>
    </style:style>
    <style:style style:name="T64" style:family="text">
      <style:text-properties fo:letter-spacing="0.018cm" fo:font-weight="bold" style:font-weight-asian="bold" style:font-weight-complex="bold"/>
    </style:style>
    <style:style style:name="T65" style:family="text">
      <style:text-properties fo:letter-spacing="-0.021cm" fo:font-weight="bold" style:font-weight-asian="bold" style:font-weight-complex="bold"/>
    </style:style>
    <style:style style:name="T66" style:family="text">
      <style:text-properties fo:letter-spacing="-0.026cm" fo:font-weight="bold" style:font-weight-asian="bold" style:font-weight-complex="bold"/>
    </style:style>
    <style:style style:name="T67" style:family="text">
      <style:text-properties fo:letter-spacing="-0.019cm" fo:font-weight="bold" style:font-weight-asian="bold" style:font-weight-complex="bold"/>
    </style:style>
    <style:style style:name="T68" style:family="text">
      <style:text-properties fo:letter-spacing="-0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T1">O15 : Les homophones du verbe « être »</text:span></text:p>
      <text:p text:style-name="P9">1: «et, es , est»</text:p>
      <text:p text:style-name="P1"><text:span text:style-name="T28">es, est,</text:span><text:span text:style-name="T1"> </text:span><text:span text:style-name="T2">formes des 2e et </text:span><text:span text:style-name="T8">3e personnes du singulier</text:span><text:span text:style-name="T6"> </text:span><text:span text:style-name="T11">du verbe être au </text:span><text:span text:style-name="T12">présent de l'indicatif, peuvent être remplacés par d'autres formes conjuguées </text:span>de ce verbe <text:span text:style-name="T16">: </text:span><text:span text:style-name="T20">étais, était, seras, sera.</text:span></text:p>
      <text:p text:style-name="P8">Léo <text:span text:style-name="T28">est</text:span> calme. (- Léo<text:span text:style-name="T28"> était</text:span> calme. -- Léo <text:span text:style-name="T28">sera</text:span> calme.)</text:p>
      <text:p text:style-name="P3">Il faut être attentif à la personne du sujet pour placer la bonne terminaison. </text:p>
      <text:p text:style-name="P3"><text:span text:style-name="T12">Tu </text:span><text:span text:style-name="T15">es</text:span><text:span text:style-name="T12"> calme. (- Tu </text:span><text:span text:style-name="T15">étais</text:span><text:span text:style-name="T12"> calme. - Tu</text:span><text:span text:style-name="T15"> seras</text:span><text:span text:style-name="T12"> calme.)</text:span></text:p>
      <text:p text:style-name="P4"><text:span text:style-name="T5">Le mot invariable « </text:span><text:span text:style-name="T9">et </text:span><text:span text:style-name="T5">» peut être remplacé par « </text:span><text:span text:style-name="T22">et puis </text:span><text:span text:style-name="T21">».</text:span></text:p>
      <text:p text:style-name="P14"><text:span text:style-name="T24">Léo est calme </text:span><text:span text:style-name="T26">et </text:span><text:span text:style-name="T24">reposé. (-Léo est calme </text:span><text:span text:style-name="T26">et puis </text:span><text:span text:style-name="T24">reposé.)</text:span></text:p>
      <text:p text:style-name="P14"><text:span text:style-name="T24"/></text:p>
      <text:p text:style-name="P18"><text:span text:style-name="T29">2:  « s'est , c'est »</text:span></text:p>
      <text:p text:style-name="P15"><text:span text:style-name="T30">- </text:span><text:span text:style-name="T31">on écrit </text:span><text:span text:style-name="T3">s'est </text:span><text:span text:style-name="T19">s'il s'agit du pronom personnel. On peut remplacer par </text:span><text:span text:style-name="T32">me </text:span><text:span text:style-name="T3">suis </text:span><text:span text:style-name="T4">ou</text:span><text:span text:style-name="T3"> t'es </text:span><text:span text:style-name="T19">en conjuguant le verbe.</text:span></text:p>
      <text:p text:style-name="P19">Il <text:span text:style-name="T1">s'est</text:span> tenu droit. (Je <text:span text:style-name="T1">me suis</text:span> tenu droit. Tu <text:span text:style-name="T1">t'es</text:span> tenu droit.)</text:p>
      <text:p text:style-name="P16"><text:span text:style-name="T59">- </text:span><text:span text:style-name="T23">on écrit </text:span><text:span text:style-name="T18">c'est </text:span><text:span text:style-name="T34">s'il s'agit du pronom démonstratif. Il a le sens de cela.</text:span></text:p>
      <text:p text:style-name="P16"><text:span text:style-name="T37">Votre chemin, </text:span><text:span text:style-name="T38">c'est</text:span><text:span text:style-name="T37"> tout droit. <text:s/>(Votre chemin, </text:span><text:span text:style-name="T38">cela</text:span><text:span text:style-name="T37"> </text:span><text:span text:style-name="T38">est</text:span><text:span text:style-name="T37"> tout droit.)</text:span></text:p>
      <text:p text:style-name="P16"><text:span text:style-name="T37"/></text:p>
      <text:p text:style-name="P16"><text:span text:style-name="T37"/></text:p>
      <text:p text:style-name="P16"><text:span text:style-name="T37"/></text:p>
      <text:p text:style-name="P16"><text:span text:style-name="T37"/></text:p>
      <text:p text:style-name="P16"><text:span text:style-name="T37"/></text:p>
      <text:p text:style-name="P16"><text:span text:style-name="T38"/></text:p>
      <text:p text:style-name="P1"><text:span text:style-name="T1"/></text:p>
      <text:p text:style-name="P2"><text:span text:style-name="T1">O15 : Les homophones du verbe « être »</text:span></text:p>
      <text:p text:style-name="P9">1: «et, es , est»</text:p>
      <text:p text:style-name="P1"><text:span text:style-name="T28">es, est,</text:span><text:span text:style-name="T1"> </text:span><text:span text:style-name="T2">formes des 2e et </text:span><text:span text:style-name="T8">3e personnes du singulier</text:span><text:span text:style-name="T6"> </text:span><text:span text:style-name="T11">du verbe être au </text:span><text:span text:style-name="T12">présent de l'indicatif, peuvent être remplacés par d'autres formes conjuguées </text:span>de ce verbe <text:span text:style-name="T16">: </text:span><text:span text:style-name="T20">étais, était, seras, sera.</text:span></text:p>
      <text:p text:style-name="P8">Léo <text:span text:style-name="T28">est</text:span> calme. (- Léo<text:span text:style-name="T28"> était</text:span> calme. -- Léo <text:span text:style-name="T28">sera</text:span> calme.)</text:p>
      <text:p text:style-name="P3">Il faut être attentif à la personne du sujet pour placer la bonne terminaison. </text:p>
      <text:p text:style-name="P3"><text:span text:style-name="T12">Tu </text:span><text:span text:style-name="T15">es</text:span><text:span text:style-name="T12"> calme. (- Tu </text:span><text:span text:style-name="T15">étais</text:span><text:span text:style-name="T12"> calme. - Tu</text:span><text:span text:style-name="T15"> seras</text:span><text:span text:style-name="T12"> calme.)</text:span></text:p>
      <text:p text:style-name="P4"><text:span text:style-name="T5">Le mot invariable « </text:span><text:span text:style-name="T9">et </text:span><text:span text:style-name="T5">» peut être remplacé par « </text:span><text:span text:style-name="T22">et puis </text:span><text:span text:style-name="T21">».</text:span></text:p>
      <text:p text:style-name="P14"><text:span text:style-name="T24">Léo est calme </text:span><text:span text:style-name="T26">et </text:span><text:span text:style-name="T24">reposé. (-Léo est calme </text:span><text:span text:style-name="T26">et puis </text:span><text:span text:style-name="T24">reposé.)</text:span></text:p>
      <text:p text:style-name="P14"><text:span text:style-name="T24"/></text:p>
      <text:p text:style-name="P18"><text:span text:style-name="T29">2:  « s'est , c'est »</text:span></text:p>
      <text:p text:style-name="P15"><text:span text:style-name="T30">- </text:span><text:span text:style-name="T31">on écrit </text:span><text:span text:style-name="T3">s'est </text:span><text:span text:style-name="T19">s'il s'agit du pronom personnel. On peut remplacer par </text:span><text:span text:style-name="T32">me </text:span><text:span text:style-name="T3">suis </text:span><text:span text:style-name="T4">ou</text:span><text:span text:style-name="T3"> t'es </text:span><text:span text:style-name="T19">en conjuguant le verbe.</text:span></text:p>
      <text:p text:style-name="P19">Il <text:span text:style-name="T1">s'est</text:span> tenu droit. (Je <text:span text:style-name="T1">me suis</text:span> tenu droit. Tu <text:span text:style-name="T1">t'es</text:span> tenu droit.)</text:p>
      <text:p text:style-name="P16"><text:span text:style-name="T59">- </text:span><text:span text:style-name="T23">on écrit </text:span><text:span text:style-name="T18">c'est </text:span><text:span text:style-name="T34">s'il s'agit du pronom démonstratif. Il a le sens de cela.</text:span></text:p>
      <text:p text:style-name="P16"><text:span text:style-name="T38">Votre chemin, c'est tout droit. <text:s/>(Votre chemin, cela est tout droit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18T07:35:52.10</meta:creation-date>
    <dc:date>2019-03-18T08:02:25.94</dc:date>
    <meta:editing-duration>PT26M3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6" meta:word-count="346" meta:character-count="1764"/>
  </office:meta>
</office:document-meta>
</file>