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text-autospace="none"/>
      <style:text-properties fo:font-size="14pt" fo:letter-spacing="0.009cm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 style:text-autospace="none"/>
      <style:text-properties fo:font-size="14pt" fo:letter-spacing="0.004cm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line-height="100%" fo:text-indent="0cm" style:auto-text-indent="false" style:text-autospace="none"/>
      <style:text-properties fo:font-size="14pt" fo:letter-spacing="normal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letter-spacing="-0.007cm"/>
    </style:style>
    <style:style style:name="T2" style:family="text">
      <style:text-properties fo:letter-spacing="-0.018cm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0.009cm"/>
    </style:style>
    <style:style style:name="T7" style:family="text">
      <style:text-properties fo:letter-spacing="0.005cm"/>
    </style:style>
    <style:style style:name="T8" style:family="text">
      <style:text-properties fo:letter-spacing="0.002cm"/>
    </style:style>
    <style:style style:name="T9" style:family="text">
      <style:text-properties fo:letter-spacing="0.004cm"/>
    </style:style>
    <style:style style:name="T10" style:family="text">
      <style:text-properties fo:letter-spacing="0.004cm" style:text-underline-style="solid" style:text-underline-width="auto" style:text-underline-color="font-color"/>
    </style:style>
    <style:style style:name="T11" style:family="text">
      <style:text-properties fo:letter-spacing="0.007cm"/>
    </style:style>
    <style:style style:name="T12" style:family="text">
      <style:text-properties fo:letter-spacing="0.007cm" fo:font-style="italic" style:font-style-asian="italic" style:font-style-complex="italic"/>
    </style:style>
    <style:style style:name="T13" style:family="text">
      <style:text-properties fo:letter-spacing="-0.014cm" fo:font-weight="bold" style:font-weight-asian="bold" style:font-weight-complex="bold"/>
    </style:style>
    <style:style style:name="T14" style:family="text">
      <style:text-properties fo:letter-spacing="-0.004cm"/>
    </style:style>
    <style:style style:name="T15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thographe 14</text:p>
      <text:p text:style-name="P3">L'écriture du son [j]</text:p>
      <text:p text:style-name="P3"/>
      <text:p text:style-name="P1"><text:span text:style-name="T1">• </text:span><text:span text:style-name="T2">Le son [j] peut s'écrire « i », « y » ou </text:span><text:span text:style-name="T3">« il(l) ». Il ne faut pas confondre les sons </text:span>«ail»,«eil»,« euil », « ouil ».</text:p>
      <text:p text:style-name="P1"/>
      <text:p text:style-name="P1">• <text:span text:style-name="T1">Pour bien écrire les mots qui finissent </text:span><text:span text:style-name="T5">par ces sons, il faut faire attention à leur </text:span><text:span text:style-name="T6">nature:</text:span></text:p>
      <text:p text:style-name="P4"/>
      <text:p text:style-name="P1"><text:span text:style-name="T1">- </text:span><text:span text:style-name="T7">pour </text:span><text:span text:style-name="T4">les noms et adjectifs, </text:span><text:span text:style-name="T8">il faut connaître le genre;</text:span></text:p>
      <text:p text:style-name="P2">un vi<text:span text:style-name="T17">eil</text:span> appar<text:span text:style-name="T17">eil</text:span> (masculin), <text:span text:style-name="T9">une vi</text:span><text:span text:style-name="T10">eille</text:span><text:span text:style-name="T9"> bout</text:span><text:span text:style-name="T10">eille</text:span><text:span text:style-name="T9"> (féminin)</text:span></text:p>
      <text:p text:style-name="P5"/>
      <text:p text:style-name="P1"><text:span text:style-name="T12">- </text:span><text:span text:style-name="T11">pour </text:span><text:span text:style-name="T13">les verbes, </text:span><text:span text:style-name="T5">il faut les accorder en </text:span><text:span text:style-name="T14">changeant la terminaison.</text:span></text:p>
      <text:p text:style-name="P7"><text:span text:style-name="T15"><text:s text:c="2"/>Travailler : je travaille, </text:span><text:span text:style-name="T16">tu travailles, ils travaillent </text:span></text:p>
      <text:p text:style-name="P6"/>
      <text:p text:style-name="P6"/>
      <text:p text:style-name="P8">Orthographe 14</text:p>
      <text:p text:style-name="P3">L'écriture du son [j]</text:p>
      <text:p text:style-name="P3"/>
      <text:p text:style-name="P1"><text:span text:style-name="T1">• </text:span><text:span text:style-name="T2">Le son [j] peut s'écrire « i », « y » ou </text:span><text:span text:style-name="T3">« il(l) ». Il ne faut pas confondre les sons </text:span>«ail»,«eil»,« euil », « ouil ».</text:p>
      <text:p text:style-name="P1"/>
      <text:p text:style-name="P1">• <text:span text:style-name="T1">Pour bien écrire les mots qui finissent </text:span><text:span text:style-name="T5">par ces sons, il faut faire attention à leur </text:span><text:span text:style-name="T6">nature:</text:span></text:p>
      <text:p text:style-name="P4"/>
      <text:p text:style-name="P1"><text:span text:style-name="T1">- </text:span><text:span text:style-name="T7">pour </text:span><text:span text:style-name="T4">les noms et adjectifs, </text:span><text:span text:style-name="T8">il faut connaître le genre;</text:span></text:p>
      <text:p text:style-name="P2">un vi<text:span text:style-name="T17">eil</text:span> appar<text:span text:style-name="T17">eil</text:span> (masculin), <text:span text:style-name="T9">une vi</text:span><text:span text:style-name="T10">eille</text:span><text:span text:style-name="T9"> bout</text:span><text:span text:style-name="T10">eille</text:span><text:span text:style-name="T9"> (féminin)</text:span></text:p>
      <text:p text:style-name="P5"/>
      <text:p text:style-name="P1"><text:span text:style-name="T12">- </text:span><text:span text:style-name="T11">pour </text:span><text:span text:style-name="T13">les verbes, </text:span><text:span text:style-name="T5">il faut les accorder en </text:span><text:span text:style-name="T14">changeant la terminaison.</text:span></text:p>
      <text:p text:style-name="P7"><text:span text:style-name="T15"><text:s text:c="2"/>Travailler : je travaille, </text:span><text:span text:style-name="T16">tu travailles, ils travaillent </text:span></text:p>
      <text:p text:style-name="P6"/>
      <text:p text:style-name="P6"/>
      <text:p text:style-name="P8">Orthographe 12</text:p>
      <text:p text:style-name="P3">L'écriture du son [j]</text:p>
      <text:p text:style-name="P3"/>
      <text:p text:style-name="P1"><text:span text:style-name="T1">• </text:span><text:span text:style-name="T2">Le son [j] peut s'écrire « i », « y » ou </text:span><text:span text:style-name="T3">« il(l) ». Il ne faut pas confondre les sons </text:span>«ail»,«eil»,« euil », « ouil ».</text:p>
      <text:p text:style-name="P1"/>
      <text:p text:style-name="P1">• <text:span text:style-name="T1">Pour bien écrire les mots qui finissent </text:span><text:span text:style-name="T5">par ces sons, il faut faire attention à leur </text:span><text:span text:style-name="T6">nature:</text:span></text:p>
      <text:p text:style-name="P4"/>
      <text:p text:style-name="P1"><text:span text:style-name="T1">- </text:span><text:span text:style-name="T7">pour </text:span><text:span text:style-name="T4">les noms et adjectifs, </text:span><text:span text:style-name="T8">il faut connaître le genre;</text:span></text:p>
      <text:p text:style-name="P2">un vi<text:span text:style-name="T17">eil</text:span> appar<text:span text:style-name="T17">eil</text:span> (masculin), <text:span text:style-name="T9">une vi</text:span><text:span text:style-name="T10">eille</text:span><text:span text:style-name="T9"> bout</text:span><text:span text:style-name="T10">eille</text:span><text:span text:style-name="T9"> (féminin)</text:span></text:p>
      <text:p text:style-name="P5"/>
      <text:p text:style-name="P1"><text:span text:style-name="T12">- </text:span><text:span text:style-name="T11">pour </text:span><text:span text:style-name="T13">les verbes, </text:span><text:span text:style-name="T5">il faut les accorder en </text:span><text:span text:style-name="T14">changeant la terminaison.</text:span></text:p>
      <text:p text:style-name="P7"><text:span text:style-name="T15"><text:s text:c="2"/>Travailler : je travaille, </text:span><text:span text:style-name="T16">tu travailles, ils travaille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1T07:11:03.71</meta:creation-date>
    <dc:date>2019-03-04T07:25:29.82</dc:date>
    <meta:editing-duration>PT5M4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76" meta:character-count="1482"/>
  </office:meta>
</office:document-meta>
</file>