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etter-spacing="0.002cm"/>
    </style:style>
    <style:style style:name="T7" style:family="text">
      <style:text-properties fo:letter-spacing="0.002cm" fo:font-weight="bold" style:font-weight-asian="bold" style:font-weight-complex="bold"/>
    </style:style>
    <style:style style:name="T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etter-spacing="0.002cm" fo:font-style="italic" style:font-style-asian="italic" style:font-style-complex="italic"/>
    </style:style>
    <style:style style:name="T10" style:family="text">
      <style:text-properties fo:letter-spacing="-0.014cm" fo:font-weight="bold" style:font-weight-asian="bold" style:font-weight-complex="bold"/>
    </style:style>
    <style:style style:name="T11" style:family="text">
      <style:text-properties fo:letter-spacing="-0.005cm" fo:font-weight="bold" style:font-weight-asian="bold" style:font-weight-complex="bold"/>
    </style:style>
    <style:style style:name="T12" style:family="text">
      <style:text-properties fo:letter-spacing="-0.005cm" fo:font-style="italic" style:font-style-asian="italic" style:font-style-complex="italic"/>
    </style:style>
    <style:style style:name="T13" style:family="text">
      <style:text-properties fo:letter-spacing="0.004cm"/>
    </style:style>
    <style:style style:name="T14" style:family="text">
      <style:text-properties fo:letter-spacing="0.004cm" fo:font-weight="bold" style:font-weight-asian="bold" style:font-weight-complex="bold"/>
    </style:style>
    <style:style style:name="T15" style:family="text"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etter-spacing="0.004cm" fo:font-style="italic" style:font-style-asian="italic" style:font-style-complex="italic"/>
    </style:style>
    <style:style style:name="T17" style:family="text">
      <style:text-properties fo:letter-spacing="0.004cm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etter-spacing="0.004cm" style:text-underline-style="solid" style:text-underline-width="auto" style:text-underline-color="font-color"/>
    </style:style>
    <style:style style:name="T19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etter-spacing="-0.012cm"/>
    </style:style>
    <style:style style:name="T21" style:family="text">
      <style:text-properties fo:letter-spacing="-0.012cm" fo:font-weight="bold" style:font-weight-asian="bold" style:font-weight-complex="bold"/>
    </style:style>
    <style:style style:name="T22" style:family="text">
      <style:text-properties fo:letter-spacing="0.007cm" fo:font-weight="bold" style:font-weight-asian="bold" style:font-weight-complex="bold"/>
    </style:style>
    <style:style style:name="T23" style:family="text">
      <style:text-properties fo:letter-spacing="-0.007cm"/>
    </style:style>
    <style:style style:name="T24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letter-spacing="-0.007cm" fo:font-style="italic" style:font-style-asian="italic" style:font-style-complex="italic"/>
    </style:style>
    <style:style style:name="T26" style:family="text">
      <style:text-properties fo:letter-spacing="-0.007cm" fo:font-weight="bold" style:font-weight-asian="bold" style:font-weight-complex="bold"/>
    </style:style>
    <style:style style:name="T27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letter-spacing="-0.007cm" style:text-underline-style="none" fo:font-weight="bold" style:font-weight-asian="bold" style:font-weight-complex="bold"/>
    </style:style>
    <style:style style:name="T29" style:family="text">
      <style:text-properties fo:letter-spacing="-0.007cm" style:text-underline-style="none" fo:font-weight="normal" style:font-weight-asian="normal" style:font-weight-complex="normal"/>
    </style:style>
    <style:style style:name="T30" style:family="text">
      <style:text-properties fo:letter-spacing="0.014cm"/>
    </style:style>
    <style:style style:name="T31" style:family="text">
      <style:text-properties fo:letter-spacing="-0.009cm"/>
    </style:style>
    <style:style style:name="T32" style:family="text">
      <style:text-properties fo:letter-spacing="-0.009cm" fo:font-weight="bold" style:font-weight-asian="bold" style:font-weight-complex="bold"/>
    </style:style>
    <style:style style:name="T33" style:family="text">
      <style:text-properties fo:letter-spacing="-0.009cm" fo:font-style="italic" style:font-style-asian="italic" style:font-style-complex="italic"/>
    </style:style>
    <style:style style:name="T34" style:family="text">
      <style:text-properties fo:letter-spacing="-0.009cm" style:text-underline-style="solid" style:text-underline-width="auto" style:text-underline-color="font-color"/>
    </style:style>
    <style:style style:name="T35" style:family="text">
      <style:text-properties fo:letter-spacing="-0.009cm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letter-spacing="0.005cm"/>
    </style:style>
    <style:style style:name="T37" style:family="text">
      <style:text-properties fo:letter-spacing="0.005cm" fo:font-style="italic" style:font-style-asian="italic" style:font-style-complex="italic"/>
    </style:style>
    <style:style style:name="T38" style:family="text">
      <style:text-properties fo:letter-spacing="-0.023cm" fo:font-style="italic" style:font-style-asian="italic" style:font-style-complex="itali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letter-spacing="-0.011cm"/>
    </style:style>
    <style:style style:name="T42" style:family="text">
      <style:text-properties fo:letter-spacing="-0.011cm" fo:font-weight="bold" style:font-weight-asian="bold" style:font-weight-complex="bold"/>
    </style:style>
    <style:style style:name="T43" style:family="text">
      <style:text-properties fo:letter-spacing="-0.011cm" style:text-underline-style="solid" style:text-underline-width="auto" style:text-underline-color="font-color"/>
    </style:style>
    <style:style style:name="T44" style:family="text">
      <style:text-properties fo:letter-spacing="-0.011cm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letter-spacing="-0.011cm" fo:font-weight="normal" style:font-weight-asian="normal" style:font-weight-complex="normal"/>
    </style:style>
    <style:style style:name="T46" style:family="text">
      <style:text-properties fo:letter-spacing="-0.011cm" style:text-underline-style="none" fo:font-weight="bold" style:font-weight-asian="bold" style:font-weight-complex="bold"/>
    </style:style>
    <style:style style:name="T47" style:family="text">
      <style:text-properties fo:letter-spacing="-0.011cm" style:text-underline-style="none" fo:font-weight="normal" style:font-weight-asian="normal" style:font-weight-complex="normal"/>
    </style:style>
    <style:style style:name="T48" style:family="text">
      <style:text-properties fo:letter-spacing="0.025cm" fo:font-weight="bold" style:font-weight-asian="bold" style:font-weight-complex="bold"/>
    </style:style>
    <style:style style:name="T49" style:family="text">
      <style:text-properties fo:letter-spacing="0.009cm"/>
    </style:style>
    <style:style style:name="T50" style:family="text">
      <style:text-properties fo:letter-spacing="0.009cm" fo:font-weight="bold" style:font-weight-asian="bold" style:font-weight-complex="bold"/>
    </style:style>
    <style:style style:name="T51" style:family="text">
      <style:text-properties fo:letter-spacing="-0.016cm" fo:font-weight="bold" style:font-weight-asian="bold" style:font-weight-complex="bold"/>
    </style:style>
    <style:style style:name="T52" style:family="text">
      <style:text-properties fo:letter-spacing="0.012cm"/>
    </style:style>
    <style:style style:name="T53" style:family="text">
      <style:text-properties fo:letter-spacing="0.021cm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14pt" fo:letter-spacing="0.004cm" style:font-size-asian="14pt" style:font-size-complex="14pt"/>
    </style:style>
    <style:style style:name="T55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56" style:family="text">
      <style:text-properties fo:font-size="14pt" fo:letter-spacing="0.011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size="14pt" fo:letter-spacing="-0.012cm" fo:font-style="italic" style:font-size-asian="14pt" style:font-style-asian="italic" style:font-size-complex="14pt" style:font-style-complex="italic"/>
    </style:style>
    <style:style style:name="T58" style:family="text">
      <style:text-properties style:use-window-font-color="true" style:text-outline="false" style:text-line-through-style="none" style:font-name="Times New Roman" fo:font-size="18pt" fo:letter-spacing="0.009cm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rthographe 13</text:span></text:p>
      <text:p text:style-name="P3"><text:span text:style-name="T2">[e] ou </text:span><text:span text:style-name="T50">[</text:span><text:span text:style-name="T58">ɛ</text:span><text:span text:style-name="T50">]</text:span><text:span text:style-name="T2"> </text:span><text:span text:style-name="T10">à la fin d'un </text:span><text:span text:style-name="T11">verbe</text:span></text:p>
      <text:p text:style-name="P3"><text:span text:style-name="T11"/></text:p>
      <text:p text:style-name="P1"><text:span text:style-name="T2">• </text:span><text:span text:style-name="T7">Quand on entend </text:span>[e] <text:span text:style-name="T10">à la fin d'un </text:span><text:span text:style-name="T11">verbe, il peut être : </text:span></text:p>
      <text:p text:style-name="P5"><text:span text:style-name="T1">- </text:span><text:span text:style-name="T13">un </text:span><text:span text:style-name="T19">infinitif</text:span><text:span text:style-name="T14"> </text:span><text:span text:style-name="T13">(</text:span><text:span text:style-name="T14">...er</text:span><text:span text:style-name="T13">):</text:span></text:p>
      <text:p text:style-name="P4"><text:span text:style-name="T20">Il le laissa </text:span><text:span text:style-name="T7">dériver. </text:span><text:span text:style-name="T20">(Il le laissa</text:span><text:span text:style-name="T21"> prendre</text:span><text:span text:style-name="T22">.)</text:span></text:p>
      <text:p text:style-name="P5"><text:span text:style-name="T25">- </text:span><text:span text:style-name="T6">un </text:span><text:span text:style-name="T35">participe passé</text:span><text:span text:style-name="T32">.</text:span><text:span text:style-name="T31">(</text:span><text:span text:style-name="T32">...é</text:span><text:span text:style-name="T31">)</text:span></text:p>
      <text:p text:style-name="P1"><text:span text:style-name="T32"><text:s/></text:span><text:span text:style-name="T6">Il </text:span><text:span text:style-name="T23">s'accorde alors en genre et en nombre.</text:span></text:p>
      <text:p text:style-name="P1"><text:span text:style-name="T36"><text:s/></text:span><text:span text:style-name="T38">On lui a </text:span><text:span text:style-name="T3">confié </text:span><text:span text:style-name="T12">une mission </text:span><text:span text:style-name="T15">risquée. </text:span><text:span text:style-name="T17">(On lui a </text:span><text:span text:style-name="T15">pris </text:span><text:span text:style-name="T17">un mission</text:span><text:span text:style-name="T15"> mordue</text:span><text:span text:style-name="T17">)</text:span></text:p>
      <text:p text:style-name="P5"><text:span text:style-name="T40">- </text:span><text:span text:style-name="T44">conjugué</text:span><text:span text:style-name="T43"> </text:span><text:span text:style-name="T41">à la 2e personne du pluriel (...</text:span><text:span text:style-name="T42">ez</text:span><text:span text:style-name="T41">).</text:span></text:p>
      <text:p text:style-name="P4"><text:span text:style-name="T36">Vous </text:span><text:span text:style-name="T48">voulez </text:span><text:span text:style-name="T31">faire des crêpes.</text:span></text:p>
      <text:p text:style-name="P4"><text:span text:style-name="T31"/></text:p>
      <text:p text:style-name="P2">•<text:tab/><text:span text:style-name="T21">Quand on entend </text:span><text:span text:style-name="T49">[</text:span><text:span text:style-name="T58">ɛ</text:span><text:span text:style-name="T49">] </text:span><text:span text:style-name="T51">à la fin d'un verbe, </text:span><text:span text:style-name="T14">il peut être:</text:span></text:p>
      <text:p text:style-name="P1"><text:span text:style-name="T2">- </text:span><text:span text:style-name="T52">conjugué </text:span><text:span text:style-name="T2">à l'</text:span><text:span text:style-name="T5">imparfait</text:span><text:span text:style-name="T2"> </text:span><text:span text:style-name="T4">(...</text:span><text:span text:style-name="T2">ais</text:span><text:span text:style-name="T4">;...</text:span><text:span text:style-name="T2">ait</text:span><text:span text:style-name="T4">; ...</text:span><text:span text:style-name="T2">aient</text:span><text:span text:style-name="T4">)</text:span></text:p>
      <text:p text:style-name="P1"><text:span text:style-name="T37">Son visage </text:span><text:span text:style-name="T53">restait </text:span><text:span text:style-name="T33">levé vers le ciel </text:span><text:span text:style-name="T16">et ses yeux </text:span><text:span text:style-name="T8">fixaient </text:span><text:span text:style-name="T9">le cerf-volant. </text:span></text:p>
      <text:p text:style-name="P1"><text:span text:style-name="T40">- </text:span><text:span text:style-name="T45">conjugué au</text:span><text:span text:style-name="T42"> </text:span><text:span text:style-name="T44">futur</text:span><text:span text:style-name="T42"> </text:span><text:span text:style-name="T47">à la 1ère personne </text:span><text:span text:style-name="T29">du singulier.(...</text:span><text:span text:style-name="T28">ai</text:span><text:span text:style-name="T29">)</text:span></text:p>
      <text:p text:style-name="P6"><text:span text:style-name="T55">Demain je </text:span><text:span text:style-name="T56">prendrai </text:span><text:span text:style-name="T57">le car.</text:span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6"><text:span text:style-name="T57"/></text:p>
      <text:p text:style-name="P3"><text:span text:style-name="T2">Orthographe 13</text:span></text:p>
      <text:p text:style-name="P3"><text:span text:style-name="T2">[e] ou </text:span><text:span text:style-name="T50">[</text:span><text:span text:style-name="T58">ɛ</text:span><text:span text:style-name="T50">]</text:span><text:span text:style-name="T2"> </text:span><text:span text:style-name="T10">à la fin d'un </text:span><text:span text:style-name="T11">verbe</text:span></text:p>
      <text:p text:style-name="P3"><text:span text:style-name="T11"/></text:p>
      <text:p text:style-name="P1"><text:span text:style-name="T2">• </text:span><text:span text:style-name="T7">Quand on entend </text:span>[e] <text:span text:style-name="T10">à la fin d'un </text:span><text:span text:style-name="T11">verbe, il peut être : </text:span></text:p>
      <text:p text:style-name="P5"><text:span text:style-name="T1">- </text:span><text:span text:style-name="T13">un </text:span><text:span text:style-name="T19">infinitif</text:span><text:span text:style-name="T14"> </text:span><text:span text:style-name="T13">(</text:span><text:span text:style-name="T14">...er</text:span><text:span text:style-name="T13">):</text:span></text:p>
      <text:p text:style-name="P4"><text:span text:style-name="T20">Il le laissa </text:span><text:span text:style-name="T7">dériver. </text:span><text:span text:style-name="T20">(Il le laissa</text:span><text:span text:style-name="T21"> prendre</text:span><text:span text:style-name="T22">.)</text:span></text:p>
      <text:p text:style-name="P5"><text:span text:style-name="T25">- </text:span><text:span text:style-name="T6">un </text:span><text:span text:style-name="T35">participe passé</text:span><text:span text:style-name="T32">.</text:span><text:span text:style-name="T31">(</text:span><text:span text:style-name="T32">...é</text:span><text:span text:style-name="T31">)</text:span></text:p>
      <text:p text:style-name="P1"><text:span text:style-name="T32"><text:s/></text:span><text:span text:style-name="T6">Il </text:span><text:span text:style-name="T23">s'accorde alors en genre et en nombre.</text:span></text:p>
      <text:p text:style-name="P1"><text:span text:style-name="T36"><text:s/></text:span><text:span text:style-name="T38">On lui a </text:span><text:span text:style-name="T3">confié </text:span><text:span text:style-name="T12">une mission </text:span><text:span text:style-name="T15">risquée. </text:span><text:span text:style-name="T17">(On lui a </text:span><text:span text:style-name="T15">pris </text:span><text:span text:style-name="T17">un mission</text:span><text:span text:style-name="T15"> mordue</text:span><text:span text:style-name="T17">)</text:span></text:p>
      <text:p text:style-name="P5"><text:span text:style-name="T40">- </text:span><text:span text:style-name="T44">conjugué</text:span><text:span text:style-name="T43"> </text:span><text:span text:style-name="T41">à la 2e personne du pluriel (...</text:span><text:span text:style-name="T42">ez</text:span><text:span text:style-name="T41">).</text:span></text:p>
      <text:p text:style-name="P4"><text:span text:style-name="T36">Vous </text:span><text:span text:style-name="T48">voulez </text:span><text:span text:style-name="T31">faire des crêpes.</text:span></text:p>
      <text:p text:style-name="P4"><text:span text:style-name="T31"/></text:p>
      <text:p text:style-name="P2">•<text:tab/><text:span text:style-name="T21">Quand on entend </text:span><text:span text:style-name="T49">[</text:span><text:span text:style-name="T58">ɛ</text:span><text:span text:style-name="T49">] </text:span><text:span text:style-name="T51">à la fin d'un verbe, </text:span><text:span text:style-name="T14">il peut être:</text:span></text:p>
      <text:p text:style-name="P1"><text:span text:style-name="T2">- </text:span><text:span text:style-name="T52">conjugué </text:span><text:span text:style-name="T2">à l'</text:span><text:span text:style-name="T5">imparfait</text:span><text:span text:style-name="T2"> </text:span><text:span text:style-name="T4">(...</text:span><text:span text:style-name="T2">ais</text:span><text:span text:style-name="T4">;...</text:span><text:span text:style-name="T2">ait</text:span><text:span text:style-name="T4">; ...</text:span><text:span text:style-name="T2">aient</text:span><text:span text:style-name="T4">)</text:span></text:p>
      <text:p text:style-name="P1"><text:span text:style-name="T37">Son visage </text:span><text:span text:style-name="T53">restait </text:span><text:span text:style-name="T33">levé vers le ciel </text:span><text:span text:style-name="T16">et ses yeux </text:span><text:span text:style-name="T8">fixaient </text:span><text:span text:style-name="T9">le cerf-volant. </text:span></text:p>
      <text:p text:style-name="P1"><text:span text:style-name="T40">- </text:span><text:span text:style-name="T45">conjugué au</text:span><text:span text:style-name="T42"> </text:span><text:span text:style-name="T44">futur</text:span><text:span text:style-name="T42"> </text:span><text:span text:style-name="T47">à la 1ère personne </text:span><text:span text:style-name="T29">du singulier.(...</text:span><text:span text:style-name="T28">ai</text:span><text:span text:style-name="T29">)</text:span></text:p>
      <text:p text:style-name="P6"><text:span text:style-name="T55">Demain je </text:span><text:span text:style-name="T56">prendrai </text:span><text:span text:style-name="T57">le c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04T06:47:51.56</meta:creation-date>
    <meta:document-statistic meta:table-count="0" meta:image-count="0" meta:object-count="0" meta:page-count="1" meta:paragraph-count="30" meta:word-count="246" meta:character-count="1302"/>
    <dc:date>2019-02-04T06:56:19.94</dc:date>
    <meta:editing-duration>PT8M28S</meta:editing-duration>
    <meta:editing-cycles>1</meta:editing-cycles>
    <meta:generator>OpenOffice.org/3.3$Win32 OpenOffice.org_project/330m20$Build-9567</meta:generator>
  </office:meta>
</office:document-meta>
</file>