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7cm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0.004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tyle="normal" style:font-style-asian="normal" style:font-style-complex="norm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fo:font-style="normal" style:font-style-asian="normal" style:font-style-complex="normal"/>
    </style:style>
    <style:style style:name="T4" style:family="text">
      <style:text-properties fo:letter-spacing="0.004cm" fo:font-weight="bold" style:font-weight-asian="bold" style:font-weight-complex="bold"/>
    </style:style>
    <style:style style:name="T5" style:family="text">
      <style:text-properties fo:letter-spacing="0.004cm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etter-spacing="0.004cm" fo:font-style="normal" style:font-style-asian="normal" style:font-style-complex="normal"/>
    </style:style>
    <style:style style:name="T7" style:family="text">
      <style:text-properties fo:letter-spacing="normal"/>
    </style:style>
    <style:style style:name="T8" style:family="text">
      <style:text-properties fo:letter-spacing="normal" fo:font-style="normal" style:font-style-asian="normal" style:font-style-complex="normal"/>
    </style:style>
    <style:style style:name="T9" style:family="text">
      <style:text-properties fo:letter-spacing="-0.014cm" fo:font-weight="bold" style:font-weight-asian="bold" style:font-weight-complex="bold"/>
    </style:style>
    <style:style style:name="T10" style:family="text">
      <style:text-properties fo:letter-spacing="0.007cm"/>
    </style:style>
    <style:style style:name="T11" style:family="text">
      <style:text-properties fo:letter-spacing="0.007cm" fo:font-weight="bold" style:font-weight-asian="bold" style:font-weight-complex="bold"/>
    </style:style>
    <style:style style:name="T12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-0.021cm" fo:font-style="italic" style:font-style-asian="italic" style:font-style-complex="italic"/>
    </style:style>
    <style:style style:name="T15" style:family="text">
      <style:text-properties fo:letter-spacing="-0.021cm" fo:font-style="normal" style:font-style-asian="normal" style:font-style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etter-spacing="-0.012cm" fo:font-style="italic" style:font-style-asian="italic" style:font-style-complex="italic"/>
    </style:style>
    <style:style style:name="T19" style:family="text">
      <style:text-properties fo:letter-spacing="-0.012cm" fo:font-style="normal" style:font-style-asian="normal" style:font-style-complex="normal"/>
    </style:style>
    <style:style style:name="T20" style:family="text">
      <style:text-properties fo:letter-spacing="0.014cm"/>
    </style:style>
    <style:style style:name="T21" style:family="text">
      <style:text-properties fo:letter-spacing="0.014cm" fo:font-weight="bold" style:font-weight-asian="bold" style:font-weight-complex="bold"/>
    </style:style>
    <style:style style:name="T22" style:family="text">
      <style:text-properties fo:letter-spacing="0.014cm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etter-spacing="0.014cm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letter-spacing="0.002cm"/>
    </style:style>
    <style:style style:name="T25" style:family="text">
      <style:text-properties fo:letter-spacing="0.002cm" fo:font-weight="bold" style:font-weight-asian="bold" style:font-weight-complex="bold"/>
    </style:style>
    <style:style style:name="T26" style:family="text">
      <style:text-properties fo:letter-spacing="-0.007cm"/>
    </style:style>
    <style:style style:name="T27" style:family="text">
      <style:text-properties fo:letter-spacing="-0.007cm" fo:font-weight="bold" style:font-weight-asian="bold" style:font-weight-complex="bold"/>
    </style:style>
    <style:style style:name="T28" style:family="text">
      <style:text-properties fo:letter-spacing="-0.005cm"/>
    </style:style>
    <style:style style:name="T29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etter-spacing="-0.005cm" fo:font-weight="bold" style:font-weight-asian="bold" style:font-weight-complex="bold"/>
    </style:style>
    <style:style style:name="T31" style:family="text">
      <style:text-properties fo:letter-spacing="-0.011cm" fo:font-weight="bold" style:font-weight-asian="bold" style:font-weight-complex="bold"/>
    </style:style>
    <style:style style:name="T32" style:family="text">
      <style:text-properties fo:letter-spacing="0.035cm" fo:font-weight="bold" style:font-weight-asian="bold" style:font-weight-complex="bold"/>
    </style:style>
    <style:style style:name="T33" style:family="text">
      <style:text-properties style:text-position="-21% 58%" fo:letter-spacing="-0.004cm" fo:font-weight="bold" style:font-weight-asian="bold" style:font-weight-complex="bold"/>
    </style:style>
    <style:style style:name="T34" style:family="text">
      <style:text-properties fo:letter-spacing="-0.016cm" fo:font-weight="bold" style:font-weight-asian="bold" style:font-weight-complex="bold"/>
    </style:style>
    <style:style style:name="T35" style:family="text">
      <style:text-properties fo:letter-spacing="0.012cm"/>
    </style:style>
    <style:style style:name="T36" style:family="text">
      <style:text-properties fo:letter-spacing="0.012cm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etter-spacing="-0.009cm"/>
    </style:style>
    <style:style style:name="T38" style:family="text">
      <style:text-properties fo:letter-spacing="-0.009cm" fo:font-weight="bold" style:font-weight-asian="bold" style:font-weight-complex="bold"/>
    </style:style>
    <style:style style:name="T39" style:family="text">
      <style:text-properties style:text-position="21% 58%" fo:letter-spacing="-0.004cm" fo:font-weight="bold" style:font-weight-asian="bold" style:font-weight-complex="bold"/>
    </style:style>
    <style:style style:name="T40" style:family="text">
      <style:text-properties fo:font-size="14pt" fo:letter-spacing="0.018cm" style:font-size-asian="14pt" style:font-size-complex="14pt"/>
    </style:style>
    <style:style style:name="T41" style:family="text">
      <style:text-properties fo:font-size="14pt" fo:letter-spacing="0.016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4pt" fo:letter-spacing="0.016cm" fo:font-weight="bold" style:font-size-asian="14pt" style:font-weight-asian="bold" style:font-size-complex="14pt" style:font-weight-complex="bold"/>
    </style:style>
    <style:style style:name="T43" style:family="text">
      <style:text-properties fo:font-size="14pt" fo:letter-spacing="-0.004cm" style:font-size-asian="14pt" style:font-size-complex="14pt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style:font-name="Times New Roman1" fo:letter-spacing="-0.014cm" fo:font-weight="bold" style:font-weight-asian="bold" style:font-weight-complex="bold"/>
    </style:style>
    <style:style style:name="T47" style:family="text">
      <style:text-properties style:font-name="Times New Roman" fo:letter-spacing="-0.01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thographe 12</text:p>
      <text:p text:style-name="P1"><text:span text:style-name="T4">Quand on entend </text:span><text:span text:style-name="T7">[e] </text:span><text:span text:style-name="T9">à la fin d'un </text:span><text:span text:style-name="T11">verbe, le son s'écrit « é » ; « er » ou « ez ».</text:span></text:p>
      <text:p text:style-name="P7"><text:s/>Le verbe peut être: </text:p>
      <text:p text:style-name="P1"><text:span text:style-name="T2">- </text:span><text:span text:style-name="T1">à </text:span><text:span text:style-name="T4">l'infinitif;</text:span></text:p>
      <text:p text:style-name="P1"><text:span text:style-name="T44"><text:s/>Il le</text:span><text:span text:style-name="T45"> </text:span><text:span text:style-name="T15">laissa</text:span><text:span text:style-name="T14"> </text:span><text:span text:style-name="T16">dériver. </text:span><text:span text:style-name="T18">(</text:span><text:span text:style-name="T19">Il le laissa</text:span><text:span text:style-name="T18"> </text:span><text:span text:style-name="T12">partir.) </text:span></text:p>
      <text:p text:style-name="P1"><text:span text:style-name="T16">- </text:span><text:span text:style-name="T20">un </text:span><text:span text:style-name="T13">adjectif </text:span><text:span text:style-name="T24">ou un </text:span><text:span text:style-name="T27">participe passé. </text:span><text:span text:style-name="T24">Il peut </text:span><text:span text:style-name="T26">alors s'accorder en genre et en nombre selon certaines conditions déjà étudiées.</text:span></text:p>
      <text:p text:style-name="P1"><text:span text:style-name="T5"><text:s/></text:span><text:span text:style-name="T3">On lui a </text:span><text:span text:style-name="T16">confié </text:span><text:span text:style-name="T6">une mission </text:span><text:span text:style-name="T29">risquée.</text:span></text:p>
      <text:p text:style-name="P1"><text:span text:style-name="T29"><text:s/></text:span><text:span text:style-name="T16">- </text:span><text:span text:style-name="T31">conjugué à la </text:span><text:span text:style-name="T32">2e </text:span><text:span text:style-name="T30">personne du pluriel.</text:span></text:p>
      <text:p text:style-name="P3"><text:span text:style-name="T8">Vous </text:span><text:span text:style-name="T21">voulez</text:span><text:span text:style-name="T23"> </text:span><text:span text:style-name="T3">faire des crêpes</text:span><text:span text:style-name="T1">.</text:span></text:p>
      <text:p text:style-name="P2"><text:span text:style-name="T13">•<text:tab/></text:span><text:span text:style-name="T9">Quand on entend [</text:span><text:span text:style-name="T46">ɛ</text:span><text:span text:style-name="T47">]</text:span><text:span text:style-name="T33"> </text:span><text:span text:style-name="T34">à la fin d'un verbe, le son s'écrit « ai ».</text:span></text:p>
      <text:p text:style-name="P8">Le verbe peut être:</text:p>
      <text:p text:style-name="P1"><text:span text:style-name="T2">- </text:span><text:span text:style-name="T20">conjugué </text:span><text:span text:style-name="T25">à l'imparfait;</text:span></text:p>
      <text:p text:style-name="P4"><text:span text:style-name="T25"><text:s/></text:span><text:span text:style-name="T10">Son visage </text:span><text:span text:style-name="T36">restait </text:span><text:span text:style-name="T28">levé vers le ciel </text:span><text:span text:style-name="T37">et ses yeux </text:span><text:span text:style-name="T22">fixaient</text:span><text:span text:style-name="T21"> </text:span><text:span text:style-name="T35">le cerf-volant.</text:span></text:p>
      <text:p text:style-name="P1"><text:span text:style-name="T17">- </text:span><text:span text:style-name="T38">conjugué au futur à la 1 </text:span><text:span text:style-name="T39">re </text:span><text:span text:style-name="T2">personne </text:span><text:span text:style-name="T27">du singulier.</text:span></text:p>
      <text:p text:style-name="P9"><text:span text:style-name="T40">Demain je </text:span><text:span text:style-name="T41">prendrai</text:span><text:span text:style-name="T42"> </text:span><text:span text:style-name="T43">le car.</text:span></text:p>
      <text:p text:style-name="P6"/>
      <text:p text:style-name="P6"/>
      <text:p text:style-name="P6"/>
      <text:p text:style-name="P6"/>
      <text:p text:style-name="P6"/>
      <text:p text:style-name="P6"/>
      <text:p text:style-name="P5">Orthographe 12</text:p>
      <text:p text:style-name="P1"><text:span text:style-name="T4">Quand on entend </text:span><text:span text:style-name="T7">[e] </text:span><text:span text:style-name="T9">à la fin d'un </text:span><text:span text:style-name="T11">verbe, le son s'écrit « é » ; « er » ou « ez ».</text:span></text:p>
      <text:p text:style-name="P7"><text:s/>Le verbe peut être: </text:p>
      <text:p text:style-name="P1"><text:span text:style-name="T2">- </text:span><text:span text:style-name="T1">à </text:span><text:span text:style-name="T4">l'infinitif;</text:span></text:p>
      <text:p text:style-name="P1"><text:span text:style-name="T44"><text:s/>Il le</text:span><text:span text:style-name="T45"> </text:span><text:span text:style-name="T15">laissa</text:span><text:span text:style-name="T14"> </text:span><text:span text:style-name="T16">dériver. </text:span><text:span text:style-name="T18">(</text:span><text:span text:style-name="T19">Il le laissa</text:span><text:span text:style-name="T18"> </text:span><text:span text:style-name="T12">partir.) </text:span></text:p>
      <text:p text:style-name="P1"><text:span text:style-name="T16">- </text:span><text:span text:style-name="T20">un </text:span><text:span text:style-name="T13">adjectif </text:span><text:span text:style-name="T24">ou un </text:span><text:span text:style-name="T27">participe passé. </text:span><text:span text:style-name="T24">Il peut </text:span><text:span text:style-name="T26">alors s'accorder en genre et en nombre selon certaines conditions déjà étudiées.</text:span></text:p>
      <text:p text:style-name="P1"><text:span text:style-name="T5"><text:s/></text:span><text:span text:style-name="T3">On lui a </text:span><text:span text:style-name="T16">confié </text:span><text:span text:style-name="T6">une mission </text:span><text:span text:style-name="T29">risquée.</text:span></text:p>
      <text:p text:style-name="P1"><text:span text:style-name="T29"><text:s/></text:span><text:span text:style-name="T16">- </text:span><text:span text:style-name="T31">conjugué à la </text:span><text:span text:style-name="T32">2e </text:span><text:span text:style-name="T30">personne du pluriel.</text:span></text:p>
      <text:p text:style-name="P3"><text:span text:style-name="T8">Vous </text:span><text:span text:style-name="T21">voulez</text:span><text:span text:style-name="T23"> </text:span><text:span text:style-name="T3">faire des crêpes</text:span><text:span text:style-name="T1">.</text:span></text:p>
      <text:p text:style-name="P2"><text:span text:style-name="T13">•<text:tab/></text:span><text:span text:style-name="T9">Quand on entend [</text:span><text:span text:style-name="T46">ɛ</text:span><text:span text:style-name="T47">]</text:span><text:span text:style-name="T33"> </text:span><text:span text:style-name="T34">à la fin d'un verbe, le son s'écrit « ai ».</text:span></text:p>
      <text:p text:style-name="P8">Le verbe peut être:</text:p>
      <text:p text:style-name="P1"><text:span text:style-name="T2">- </text:span><text:span text:style-name="T20">conjugué </text:span><text:span text:style-name="T25">à l'imparfait;</text:span></text:p>
      <text:p text:style-name="P4"><text:span text:style-name="T25"><text:s/></text:span><text:span text:style-name="T10">Son visage </text:span><text:span text:style-name="T36">restait </text:span><text:span text:style-name="T28">levé vers le ciel </text:span><text:span text:style-name="T37">et ses yeux </text:span><text:span text:style-name="T22">fixaient</text:span><text:span text:style-name="T21"> </text:span><text:span text:style-name="T35">le cerf-volant.</text:span></text:p>
      <text:p text:style-name="P1"><text:span text:style-name="T17">- </text:span><text:span text:style-name="T38">conjugué au futur à la 1 </text:span><text:span text:style-name="T39">re </text:span><text:span text:style-name="T2">personne </text:span><text:span text:style-name="T27">du singulier.</text:span></text:p>
      <text:p text:style-name="P9"><text:span text:style-name="T40">Demain je </text:span><text:span text:style-name="T41">prendrai</text:span><text:span text:style-name="T42"> </text:span><text:span text:style-name="T43">le c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7T06:52:18.74</meta:creation-date>
    <dc:date>2019-01-28T07:17:15.36</dc:date>
    <meta:editing-duration>PT9M2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68" meta:character-count="1340"/>
  </office:meta>
</office:document-meta>
</file>