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 O11 bis</text:p>
      <text:p text:style-name="P2">l'accord du participe passé employé avec l'auxiliaire avoir</text:p>
      <text:p text:style-name="P2"/>
      <text:p text:style-name="P1">Le participe passé employé avec l'<text:span text:style-name="T3">auxiliaire avoir</text:span> s'accorde avec le Complément d'Objet Direct (le COD) lorsque celui-ci est placé avant le verbe. </text:p>
      <text:p text:style-name="P1">Le COD peut s'y trouver sous forme de pronom.</text:p>
      <text:p text:style-name="P1">Exemple :</text:p>
      <text:p text:style-name="P1"/>
      <text:p text:style-name="P1">Julien a gagn<text:span text:style-name="T3">é</text:span> <text:s text:c="2"/><text:span text:style-name="T3">la partie</text:span>. <text:s text:c="2"/><text:span text:style-name="T4">(pas d'accord le COD est après le participe passé)</text:span></text:p>
      <text:p text:style-name="P1"/>
      <text:p text:style-name="P1"><text:span text:style-name="T3">La partie</text:span> que Julien a gagn<text:span text:style-name="T3">ée</text:span>, était difficile. <text:span text:style-name="T4">(accord avec le COD placé avant le participe passé)</text:span></text:p>
      <text:p text:style-name="P1"/>
      <text:p text:style-name="P1">Il <text:span text:style-name="T3">l'</text:span>a gagn<text:span text:style-name="T3">ée</text:span>. <text:span text:style-name="T4">(accord avec le COD sous forme de pronom placé avant le participe passé)</text:span></text:p>
      <text:p text:style-name="P1"><text:span text:style-name="T4"/></text:p>
      <text:p text:style-name="P2">Orthographe O11 bis</text:p>
      <text:p text:style-name="P2">l'accord du participe passé employé avec l'auxiliaire avoir</text:p>
      <text:p text:style-name="P2"/>
      <text:p text:style-name="P1">Le participe passé employé avec l'<text:span text:style-name="T3">auxiliaire avoir</text:span> s'accorde avec le Complément d'Objet Direct (le COD) lorsque celui-ci est placé avant le verbe. </text:p>
      <text:p text:style-name="P1">Le COD peut s'y trouver sous forme de pronom.</text:p>
      <text:p text:style-name="P1">Exemple :</text:p>
      <text:p text:style-name="P1"/>
      <text:p text:style-name="P1">Julien a gagn<text:span text:style-name="T3">é</text:span> <text:s text:c="2"/><text:span text:style-name="T3">la partie</text:span>. <text:s text:c="2"/><text:span text:style-name="T4">(pas d'accord le COD est après le participe passé)</text:span></text:p>
      <text:p text:style-name="P1"/>
      <text:p text:style-name="P1"><text:span text:style-name="T3">La partie</text:span> que Julien a gagn<text:span text:style-name="T3">ée</text:span>, était difficile. <text:span text:style-name="T4">(accord avec le COD placé avant le participe passé)</text:span></text:p>
      <text:p text:style-name="P1"/>
      <text:p text:style-name="P1"><text:span text:style-name="T4">Il </text:span><text:span text:style-name="T5">l'</text:span><text:span text:style-name="T4">a gagn</text:span><text:span text:style-name="T5">ée</text:span><text:span text:style-name="T4">. (accord avec le COD sous forme de pronom placé avant le participe passé)</text:span></text:p>
      <text:p text:style-name="P1"><text:span text:style-name="T4"/></text:p>
      <text:p text:style-name="P2">Orthographe O11 bis</text:p>
      <text:p text:style-name="P2">l'accord du participe passé employé avec l'auxiliaire avoir</text:p>
      <text:p text:style-name="P2"/>
      <text:p text:style-name="P1">Le participe passé employé avec l'<text:span text:style-name="T3">auxiliaire avoir</text:span> s'accorde avec le Complément d'Objet Direct (le COD) lorsque celui-ci est placé avant le verbe. </text:p>
      <text:p text:style-name="P1">Le COD peut s'y trouver sous forme de pronom.</text:p>
      <text:p text:style-name="P1">Exemple :</text:p>
      <text:p text:style-name="P1"/>
      <text:p text:style-name="P1">Julien a gagn<text:span text:style-name="T3">é</text:span> <text:s text:c="2"/><text:span text:style-name="T3">la partie</text:span>. <text:s text:c="2"/><text:span text:style-name="T4">(pas d'accord le COD est après le participe passé)</text:span></text:p>
      <text:p text:style-name="P1"/>
      <text:p text:style-name="P1"><text:span text:style-name="T3">La partie</text:span> que Julien a gagn<text:span text:style-name="T3">ée</text:span>, était difficile. <text:span text:style-name="T4">(accord avec le COD placé avant le participe passé)</text:span></text:p>
      <text:p text:style-name="P1"/>
      <text:p text:style-name="P1"><text:span text:style-name="T4">Il </text:span><text:span text:style-name="T5">l'</text:span><text:span text:style-name="T4">a gagn</text:span><text:span text:style-name="T5">ée</text:span><text:span text:style-name="T4">. (accord avec le COD sous forme de pronom placé avant le participe pass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03T06:53:42.80</meta:creation-date>
    <meta:document-statistic meta:table-count="0" meta:image-count="0" meta:object-count="0" meta:page-count="1" meta:paragraph-count="24" meta:word-count="273" meta:character-count="1635"/>
    <dc:date>2020-02-03T07:02:14.76</dc:date>
    <meta:editing-duration>PT8M32S</meta:editing-duration>
    <meta:editing-cycles>1</meta:editing-cycles>
    <meta:generator>OpenOffice.org/3.3$Win32 OpenOffice.org_project/330m20$Build-9567</meta:generator>
  </office:meta>
</office:document-meta>
</file>