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etter-spacing="0.002cm" style:font-size-asian="14pt" style:font-size-complex="14pt"/>
    </style:style>
    <style:style style:name="T3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4" style:family="text">
      <style:text-properties fo:font-size="14pt" fo:letter-spacing="0.004cm" style:font-size-asian="14pt" style:font-size-complex="14pt"/>
    </style:style>
    <style:style style:name="T5" style:family="text">
      <style:text-properties fo:font-size="14pt" fo:letter-spacing="0.004cm" fo:font-weight="bold" style:font-size-asian="14pt" style:font-weight-asian="bold" style:font-size-complex="14pt" style:font-weight-complex="bold"/>
    </style:style>
    <style:style style:name="T6" style:family="text">
      <style:text-properties fo:font-size="14pt" fo:letter-spacing="0.014cm" style:font-size-asian="14pt" style:font-size-complex="14pt"/>
    </style:style>
    <style:style style:name="T7" style:family="text">
      <style:text-properties fo:font-size="14pt" fo:letter-spacing="0.014cm" fo:font-style="italic" style:font-size-asian="14pt" style:font-style-asian="italic" style:font-size-complex="14pt" style:font-style-complex="italic"/>
    </style:style>
    <style:style style:name="T8" style:family="text">
      <style:text-properties fo:font-size="14pt" fo:letter-spacing="normal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etter-spacing="0.005cm" fo:font-weight="bold" style:font-size-asian="14pt" style:font-weight-asian="bold" style:font-size-complex="14pt" style:font-weight-complex="bold"/>
    </style:style>
    <style:style style:name="T12" style:family="text">
      <style:text-properties fo:font-size="14pt" fo:letter-spacing="0.00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letter-spacing="0.007cm" fo:font-style="italic" style:font-size-asian="14pt" style:font-style-asian="italic" style:font-size-complex="14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0.002cm" fo:font-weight="bold" style:font-weight-asian="bold" style:font-weight-complex="bold"/>
    </style:style>
    <style:style style:name="T16" style:family="text">
      <style:text-properties fo:letter-spacing="0.002cm" fo:font-style="italic" style:font-style-asian="italic" style:font-style-complex="italic"/>
    </style:style>
    <style:style style:name="T17" style:family="text">
      <style:text-properties fo:color="#0000ff" fo:font-size="14pt" fo:letter-spacing="0.002cm" style:text-underline-style="solid" style:text-underline-width="auto" style:text-underline-color="font-color" style:font-size-asian="14pt" style:font-size-complex="14pt"/>
    </style:style>
    <style:style style:name="T18" style:family="text">
      <style:text-properties fo:letter-spacing="0.004cm" fo:font-weight="bold" style:font-weight-asian="bold" style:font-weight-complex="bold"/>
    </style:style>
    <style:style style:name="T19" style:family="text">
      <style:text-properties fo:letter-spacing="0.014cm" fo:font-weight="bold" style:font-weight-asian="bold" style:font-weight-complex="bold"/>
    </style:style>
    <style:style style:name="T20" style:family="text">
      <style:text-properties fo:letter-spacing="0.014cm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letter-spacing="normal"/>
    </style:style>
    <style:style style:name="T22" style:family="text">
      <style:text-properties fo:letter-spacing="normal" fo:font-style="italic" style:font-style-asian="italic" style:font-style-complex="italic"/>
    </style:style>
    <style:style style:name="T23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letter-spacing="0.018cm"/>
    </style:style>
    <style:style style:name="T26" style:family="text">
      <style:text-properties fo:letter-spacing="0.018cm" fo:font-style="italic" style:font-style-asian="italic" style:font-style-complex="italic"/>
    </style:style>
    <style:style style:name="T27" style:family="text">
      <style:text-properties fo:letter-spacing="0.005cm" fo:font-weight="bold" style:font-weight-asian="bold" style:font-weight-complex="bold"/>
    </style:style>
    <style:style style:name="T28" style:family="text">
      <style:text-properties fo:letter-spacing="0.005cm" fo:font-style="italic" style:font-style-asian="italic" style:font-style-complex="italic"/>
    </style:style>
    <style:style style:name="T29" style:family="text">
      <style:text-properties fo:letter-spacing="0.009cm"/>
    </style:style>
    <style:style style:name="T30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letter-spacing="0.012cm" fo:font-weight="bold" style:font-weight-asian="bold" style:font-weight-complex="bold"/>
    </style:style>
    <style:style style:name="T32" style:family="text">
      <style:text-properties fo:letter-spacing="-0.004cm" fo:font-style="italic" style:font-style-asian="italic" style:font-style-complex="italic"/>
    </style:style>
    <style:style style:name="T33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letter-spacing="-0.009cm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letter-spacing="-0.009cm" fo:font-weight="bold" style:font-weight-asian="bold" style:font-weight-complex="bold"/>
    </style:style>
    <style:style style:name="T36" style:family="text">
      <style:text-properties fo:letter-spacing="0.044cm" fo:font-style="italic" style:font-style-asian="italic" style:font-style-complex="italic"/>
    </style:style>
    <style:style style:name="T37" style:family="text">
      <style:text-properties fo:color="#000000" fo:font-size="14pt" fo:letter-spacing="0.002cm" style:text-underline-style="solid" style:text-underline-width="auto" style:text-underline-color="font-color" style:font-size-asian="14pt" style:font-size-complex="14pt"/>
    </style:style>
    <style:style style:name="T38" style:family="text">
      <style:text-properties fo:color="#000000" fo:font-size="14pt" fo:letter-spacing="0.002cm" style:text-underline-style="none" style:font-size-asian="14pt" style:font-size-complex="14pt"/>
    </style:style>
    <style:style style:name="T39" style:family="text">
      <style:text-properties fo:color="#000000" fo:font-size="14pt" fo:letter-spacing="0.002cm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rthographe 10</text:span></text:p>
      <text:p text:style-name="P2"><text:span text:style-name="T1">Accord de l'attribut du sujet (2)</text:span></text:p>
      <text:p text:style-name="P1"><text:span text:style-name="T1">L'attribut du sujet apporte une information sur le sujet </text:span><text:span text:style-name="T2">de la phrase. I</text:span><text:span text:style-name="T38">l </text:span><text:span text:style-name="T2">est relié </text:span><text:span text:style-name="T4">au sujet par un </text:span><text:span text:style-name="T3">verbe d'état comme être, devenir, demeurer, rester, paraître... </text:span><text:span text:style-name="T6">L'attribut du sujet </text:span><text:span text:style-name="T1">ne peut pas être supprimé ni déplacé </text:span><text:span text:style-name="T5">: </text:span><text:span text:style-name="T8">Ce magasin paraît </text:span><text:span text:style-name="T9">fermé.</text:span></text:p>
      <text:p text:style-name="P3"><text:span text:style-name="T24">. </text:span><text:span text:style-name="T25">L'attribut du sujet peut être de </text:span><text:span text:style-name="T27">différentes natures</text:span></text:p>
      <text:p text:style-name="P3"><text:span text:style-name="T18">- </text:span><text:span text:style-name="T29">un </text:span><text:span text:style-name="T31">adjectif qualificatif </text:span><text:span text:style-name="T18">: </text:span><text:span text:style-name="T32">La maîtresse est </text:span><text:span text:style-name="T30">satisfaite.</text:span></text:p>
      <text:p text:style-name="P3"><text:span text:style-name="T24">- </text:span><text:span text:style-name="T21">un </text:span><text:span text:style-name="T14">nom propre </text:span><text:span text:style-name="T18">: </text:span><text:span text:style-name="T22">Mon camarade se nomme </text:span><text:span text:style-name="T33">Alexandre.</text:span></text:p>
      <text:p text:style-name="P3"><text:span text:style-name="T24">- </text:span><text:span text:style-name="T21">un </text:span><text:span text:style-name="T15">groupe nominal </text:span><text:span text:style-name="T18">: </text:span><text:span text:style-name="T16">La directrice semble </text:span><text:span text:style-name="T23">une personne sympathique.</text:span></text:p>
      <text:p text:style-name="P3"><text:span text:style-name="T24">- </text:span><text:span text:style-name="T21">un </text:span><text:span text:style-name="T19">verbe à l'infinitif </text:span><text:span text:style-name="T18">: </text:span><text:span text:style-name="T28">Mon souhait est de </text:span><text:span text:style-name="T34">réussir.</text:span></text:p>
      <text:p text:style-name="P3"><text:span text:style-name="T24">- </text:span><text:span text:style-name="T29">un </text:span><text:span text:style-name="T35">pronom </text:span><text:span text:style-name="T18">: </text:span><text:span text:style-name="T32">Il </text:span><text:span text:style-name="T26">était déjà champion du monde et il </text:span><text:span text:style-name="T20">le </text:span><text:span text:style-name="T36">reste.</text:span></text:p>
      <text:p text:style-name="P1"><text:span text:style-name="T10">. </text:span><text:span text:style-name="T6">L'attribut du sujet </text:span><text:span text:style-name="T11">s'accorde en genre et en nombre avec son sujet. </text:span><text:span text:style-name="T13">Les lumières de la classe demeurent éteintes après le dernier cours.</text:span></text:p>
      <text:p text:style-name="P1"><text:span text:style-name="T13"/></text:p>
      <text:p text:style-name="P1"><text:span text:style-name="T13"/></text:p>
      <text:p text:style-name="P2"><text:span text:style-name="T1">Orthographe 10</text:span></text:p>
      <text:p text:style-name="P2"><text:span text:style-name="T1">Accord de l'attribut du sujet (2)</text:span></text:p>
      <text:p text:style-name="P1"><text:span text:style-name="T1">L'attribut du sujet apporte une information sur le sujet </text:span><text:span text:style-name="T2">de la phrase. I</text:span><text:span text:style-name="T38">l </text:span><text:span text:style-name="T2">est relié </text:span><text:span text:style-name="T4">au sujet par un </text:span><text:span text:style-name="T3">verbe d'état comme être, devenir, demeurer, rester, paraître... </text:span><text:span text:style-name="T6">L'attribut du sujet </text:span><text:span text:style-name="T1">ne peut pas être supprimé ni déplacé </text:span><text:span text:style-name="T5">: </text:span><text:span text:style-name="T8">Ce magasin paraît </text:span><text:span text:style-name="T9">fermé.</text:span></text:p>
      <text:p text:style-name="P3"><text:span text:style-name="T24">. </text:span><text:span text:style-name="T25">L'attribut du sujet peut être de </text:span><text:span text:style-name="T27">différentes natures</text:span></text:p>
      <text:p text:style-name="P3"><text:span text:style-name="T18">- </text:span><text:span text:style-name="T29">un </text:span><text:span text:style-name="T31">adjectif qualificatif </text:span><text:span text:style-name="T18">: </text:span><text:span text:style-name="T32">La maîtresse est </text:span><text:span text:style-name="T30">satisfaite.</text:span></text:p>
      <text:p text:style-name="P3"><text:span text:style-name="T24">- </text:span><text:span text:style-name="T21">un </text:span><text:span text:style-name="T14">nom propre </text:span><text:span text:style-name="T18">: </text:span><text:span text:style-name="T22">Mon camarade se nomme </text:span><text:span text:style-name="T33">Alexandre.</text:span></text:p>
      <text:p text:style-name="P3"><text:span text:style-name="T24">- </text:span><text:span text:style-name="T21">un </text:span><text:span text:style-name="T15">groupe nominal </text:span><text:span text:style-name="T18">: </text:span><text:span text:style-name="T16">La directrice semble </text:span><text:span text:style-name="T23">une personne sympathique.</text:span></text:p>
      <text:p text:style-name="P3"><text:span text:style-name="T24">- </text:span><text:span text:style-name="T21">un </text:span><text:span text:style-name="T19">verbe à l'infinitif </text:span><text:span text:style-name="T18">: </text:span><text:span text:style-name="T28">Mon souhait est de </text:span><text:span text:style-name="T34">réussir.</text:span></text:p>
      <text:p text:style-name="P3"><text:span text:style-name="T24">- </text:span><text:span text:style-name="T29">un </text:span><text:span text:style-name="T35">pronom </text:span><text:span text:style-name="T18">: </text:span><text:span text:style-name="T32">Il </text:span><text:span text:style-name="T26">était déjà champion du monde et il </text:span><text:span text:style-name="T20">le </text:span><text:span text:style-name="T36">reste.</text:span></text:p>
      <text:p text:style-name="P1"><text:span text:style-name="T13">. </text:span><text:span text:style-name="T7">L'attribut du sujet </text:span><text:span text:style-name="T12">s'accorde en genre et en nombre avec son sujet. </text:span><text:span text:style-name="T13">Les lumières de la classe demeurent éteintes après le dernier cours.</text:span></text:p>
      <text:p text:style-name="P1"><text:span text:style-name="T13"/></text:p>
      <text:p text:style-name="P1"><text:span text:style-name="T13"/></text:p>
      <text:p text:style-name="P2"><text:span text:style-name="T1">Orthographe 10</text:span></text:p>
      <text:p text:style-name="P2"><text:span text:style-name="T1">Accord de l'attribut du sujet (2)</text:span></text:p>
      <text:p text:style-name="P1"><text:span text:style-name="T1">L'attribut du sujet apporte une information sur le sujet </text:span><text:span text:style-name="T2">de la phrase. I</text:span><text:span text:style-name="T38">l </text:span><text:span text:style-name="T2">est relié </text:span><text:span text:style-name="T4">au sujet par un </text:span><text:span text:style-name="T3">verbe d'état comme être, devenir, demeurer, rester, paraître... </text:span><text:span text:style-name="T6">L'attribut du sujet </text:span><text:span text:style-name="T1">ne peut pas être supprimé ni déplacé </text:span><text:span text:style-name="T5">: </text:span><text:span text:style-name="T8">Ce magasin paraît </text:span><text:span text:style-name="T9">fermé.</text:span></text:p>
      <text:p text:style-name="P3"><text:span text:style-name="T24">. </text:span><text:span text:style-name="T25">L'attribut du sujet peut être de </text:span><text:span text:style-name="T27">différentes natures</text:span></text:p>
      <text:p text:style-name="P3"><text:span text:style-name="T18">- </text:span><text:span text:style-name="T29">un </text:span><text:span text:style-name="T31">adjectif qualificatif </text:span><text:span text:style-name="T18">: </text:span><text:span text:style-name="T32">La maîtresse est </text:span><text:span text:style-name="T30">satisfaite.</text:span></text:p>
      <text:p text:style-name="P3"><text:span text:style-name="T24">- </text:span><text:span text:style-name="T21">un </text:span><text:span text:style-name="T14">nom propre </text:span><text:span text:style-name="T18">: </text:span><text:span text:style-name="T22">Mon camarade se nomme </text:span><text:span text:style-name="T33">Alexandre.</text:span></text:p>
      <text:p text:style-name="P3"><text:span text:style-name="T24">- </text:span><text:span text:style-name="T21">un </text:span><text:span text:style-name="T15">groupe nominal </text:span><text:span text:style-name="T18">: </text:span><text:span text:style-name="T16">La directrice semble </text:span><text:span text:style-name="T23">une personne sympathique.</text:span></text:p>
      <text:p text:style-name="P3"><text:span text:style-name="T24">- </text:span><text:span text:style-name="T21">un </text:span><text:span text:style-name="T19">verbe à l'infinitif </text:span><text:span text:style-name="T18">: </text:span><text:span text:style-name="T28">Mon souhait est de </text:span><text:span text:style-name="T34">réussir.</text:span></text:p>
      <text:p text:style-name="P3"><text:span text:style-name="T24">- </text:span><text:span text:style-name="T29">un </text:span><text:span text:style-name="T35">pronom </text:span><text:span text:style-name="T18">: </text:span><text:span text:style-name="T32">Il </text:span><text:span text:style-name="T26">était déjà champion du monde et il </text:span><text:span text:style-name="T20">le </text:span><text:span text:style-name="T36">reste.</text:span></text:p>
      <text:p text:style-name="P1"><text:span text:style-name="T13">. </text:span><text:span text:style-name="T7">L'attribut du sujet </text:span><text:span text:style-name="T12">s'accorde en genre et en nombre avec son sujet. </text:span><text:span text:style-name="T13">Les lumières de la classe demeurent éteintes après le dernier cou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14T07:27:22.76</meta:creation-date>
    <dc:date>2019-01-14T07:32:00.02</dc:date>
    <meta:editing-duration>PT4M37S</meta:editing-duration>
    <meta:editing-cycles>2</meta:editing-cycles>
    <meta:generator>OpenOffice.org/3.3$Win32 OpenOffice.org_project/330m20$Build-9567</meta:generator>
    <meta:print-date>2019-01-14T07:31:11.91</meta:print-date>
    <meta:document-statistic meta:table-count="0" meta:image-count="0" meta:object-count="0" meta:page-count="1" meta:paragraph-count="30" meta:word-count="414" meta:character-count="2328"/>
  </office:meta>
</office:document-meta>
</file>