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381cm" fo:margin-right="1.143cm" fo:margin-top="0cm" fo:margin-bottom="1.08cm" fo:line-height="100%" fo:text-indent="0.127cm" style:auto-text-indent="false" style:text-autospace="none">
        <style:tab-stops>
          <style:tab-stop style:position="0.381cm"/>
        </style:tab-stops>
      </style:paragraph-properties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P2" style:family="paragraph" style:parent-style-name="Standard">
      <style:paragraph-properties fo:margin-left="0.508cm" fo:margin-right="0.508cm" fo:margin-top="0.381cm" fo:margin-bottom="0cm" fo:line-height="100%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Times New Roman" fo:font-size="14pt" fo:letter-spacing="0.007cm" fo:font-style="normal" fo:text-shadow="none" style:text-underline-style="none" fo:font-weight="bold" style:letter-kerning="true" style:font-name-asian="Times New Roman" style:font-size-asian="14pt" style:font-style-asian="normal" style:font-weight-asian="bold" style:font-name-complex="Times New Roman" style:font-size-complex="14pt" style:font-style-complex="normal" style:font-weight-complex="bold" style:text-emphasize="none" style:text-overline-style="none" style:text-overline-color="font-color"/>
    </style:style>
    <style:style style:name="P3" style:family="paragraph" style:parent-style-name="Standard">
      <style:paragraph-properties fo:margin-left="0.508cm" fo:margin-right="0.508cm" fo:margin-top="0.381cm" fo:margin-bottom="0cm" fo:line-height="100%" fo:text-indent="0cm" style:auto-text-indent="false" style:text-autospace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P4" style:family="paragraph" style:parent-style-name="Standard">
      <style:paragraph-properties fo:margin-left="0.762cm" fo:margin-right="0cm" fo:margin-top="0cm" fo:margin-bottom="0cm" fo:line-height="100%" fo:text-indent="-0.254cm" style:auto-text-indent="false" style:text-autospace="none">
        <style:tab-stops>
          <style:tab-stop style:position="0cm"/>
        </style:tab-stops>
      </style:paragraph-properties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>
      <style:paragraph-properties fo:margin-left="0.381cm" fo:margin-right="0.762cm" fo:margin-top="0cm" fo:margin-bottom="0cm" fo:line-height="100%" fo:text-indent="0.127cm" style:auto-text-indent="false" style:text-autospace="none">
        <style:tab-stops>
          <style:tab-stop style:position="0.381cm"/>
        </style:tab-stops>
      </style:paragraph-properties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margin-left="0.508cm" fo:margin-right="0.381cm" fo:margin-top="0cm" fo:margin-bottom="0cm" fo:line-height="100%" fo:text-indent="0cm" style:auto-text-indent="false" style:text-autospace="none">
        <style:tab-stops>
          <style:tab-stop style:position="0.254cm"/>
        </style:tab-stops>
      </style:paragraph-properties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P7" style:family="paragraph" style:parent-style-name="Standard">
      <style:paragraph-properties fo:margin-left="0.381cm" fo:margin-right="1.143cm" fo:margin-top="0cm" fo:margin-bottom="1.08cm" fo:line-height="100%" fo:text-indent="0.127cm" style:auto-text-indent="false" style:text-autospace="none">
        <style:tab-stops>
          <style:tab-stop style:position="0.381cm"/>
        </style:tab-stops>
      </style:paragraph-properties>
      <style:text-properties style:use-window-font-color="true" style:text-outline="false" style:text-line-through-style="none" style:font-name="Times New Roman" fo:font-size="14pt" fo:letter-spacing="0.005cm" fo:font-style="normal" fo:text-shadow="none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P8" style:family="paragraph" style:parent-style-name="Standard">
      <style:paragraph-properties fo:margin-left="0.381cm" fo:margin-right="1.143cm" fo:margin-top="0cm" fo:margin-bottom="1.08cm" fo:line-height="100%" fo:text-align="center" style:justify-single-word="false" fo:text-indent="0.127cm" style:auto-text-indent="false" style:text-autospace="none">
        <style:tab-stops>
          <style:tab-stop style:position="0.381cm"/>
        </style:tab-stops>
      </style:paragraph-properties>
      <style:text-properties style:use-window-font-color="true" style:text-outline="false" style:text-line-through-style="none" style:font-name="Times New Roman" fo:font-size="14pt" fo:letter-spacing="0.005cm" fo:font-style="normal" fo:text-shadow="none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P9" style:family="paragraph" style:parent-style-name="Standard">
      <style:paragraph-properties fo:margin-left="0.381cm" fo:margin-right="1.143cm" fo:margin-top="0cm" fo:margin-bottom="1.08cm" fo:line-height="100%" fo:text-indent="0.127cm" style:auto-text-indent="false" style:text-autospace="none">
        <style:tab-stops>
          <style:tab-stop style:position="0.381cm"/>
        </style:tab-stops>
      </style:paragraph-properties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P10" style:family="paragraph" style:parent-style-name="Standard">
      <style:paragraph-properties fo:margin-left="0.508cm" fo:margin-right="0.508cm" fo:margin-top="0.381cm" fo:margin-bottom="0cm" fo:line-height="100%" fo:text-indent="0cm" style:auto-text-indent="false" style:text-autospace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P11" style:family="paragraph" style:parent-style-name="Standard">
      <style:paragraph-properties fo:margin-left="0.508cm" fo:margin-right="0.508cm" fo:margin-top="0.381cm" fo:margin-bottom="0cm" fo:line-height="100%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Times New Roman" fo:font-size="14pt" fo:letter-spacing="0.007cm" fo:font-style="normal" fo:text-shadow="none" style:text-underline-style="none" fo:font-weight="bold" style:letter-kerning="true" style:font-name-asian="Times New Roman" style:font-size-asian="14pt" style:font-style-asian="normal" style:font-weight-asian="bold" style:font-name-complex="Times New Roman" style:font-size-complex="14pt" style:font-style-complex="normal" style:font-weight-complex="bold" style:text-emphasize="none" style:text-overline-style="none" style:text-overline-color="font-color"/>
    </style:style>
    <style:style style:name="P12" style:family="paragraph" style:parent-style-name="Standard">
      <style:paragraph-properties fo:margin-left="0.762cm" fo:margin-right="0cm" fo:margin-top="0cm" fo:margin-bottom="0cm" fo:line-height="100%" fo:text-indent="-0.254cm" style:auto-text-indent="false" style:text-autospace="none">
        <style:tab-stops>
          <style:tab-stop style:position="0cm"/>
        </style:tab-stops>
      </style:paragraph-properties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P13" style:family="paragraph" style:parent-style-name="Standard">
      <style:paragraph-properties fo:margin-left="0.381cm" fo:margin-right="0.762cm" fo:margin-top="0cm" fo:margin-bottom="0cm" fo:line-height="100%" fo:text-indent="0.127cm" style:auto-text-indent="false" style:text-autospace="none">
        <style:tab-stops>
          <style:tab-stop style:position="0.381cm"/>
        </style:tab-stops>
      </style:paragraph-properties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P14" style:family="paragraph" style:parent-style-name="Standard">
      <style:paragraph-properties fo:margin-left="0.508cm" fo:margin-right="0.381cm" fo:margin-top="0cm" fo:margin-bottom="0cm" fo:line-height="100%" fo:text-indent="0cm" style:auto-text-indent="false" style:text-autospace="none">
        <style:tab-stops>
          <style:tab-stop style:position="0.254cm"/>
        </style:tab-stops>
      </style:paragraph-properties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letter-spacing="0.007cm"/>
    </style:style>
    <style:style style:name="T2" style:family="text">
      <style:text-properties fo:letter-spacing="0.007cm" style:text-underline-style="solid" style:text-underline-width="auto" style:text-underline-color="font-color"/>
    </style:style>
    <style:style style:name="T3" style:family="text">
      <style:text-properties fo:letter-spacing="-0.009cm"/>
    </style:style>
    <style:style style:name="T4" style:family="text">
      <style:text-properties fo:letter-spacing="-0.009cm" fo:font-weight="bold" style:font-weight-asian="bold" style:font-weight-complex="bold"/>
    </style:style>
    <style:style style:name="T5" style:family="text">
      <style:text-properties fo:letter-spacing="-0.007cm" fo:font-weight="bold" style:font-weight-asian="bold" style:font-weight-complex="bold"/>
    </style:style>
    <style:style style:name="T6" style:family="text">
      <style:text-properties fo:letter-spacing="0.016cm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14cm"/>
    </style:style>
    <style:style style:name="T9" style:family="text">
      <style:text-properties fo:letter-spacing="0.014cm" style:text-underline-style="solid" style:text-underline-width="auto" style:text-underline-color="font-color"/>
    </style:style>
    <style:style style:name="T10" style:family="text">
      <style:text-properties fo:letter-spacing="-0.014cm"/>
    </style:style>
    <style:style style:name="T11" style:family="text">
      <style:text-properties fo:letter-spacing="0.012cm"/>
    </style:style>
    <style:style style:name="T12" style:family="text">
      <style:text-properties fo:letter-spacing="0.012cm" style:text-underline-style="solid" style:text-underline-width="auto" style:text-underline-color="font-color"/>
    </style:style>
    <style:style style:name="T13" style:family="text">
      <style:text-properties fo:letter-spacing="0.004cm"/>
    </style:style>
    <style:style style:name="T14" style:family="text">
      <style:text-properties fo:letter-spacing="-0.005cm"/>
    </style:style>
    <style:style style:name="T15" style:family="text">
      <style:text-properties fo:letter-spacing="0.005cm"/>
    </style:style>
    <style:style style:name="T16" style:family="text">
      <style:text-properties fo:letter-spacing="0.005cm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rthographe 1</text:p>
      <text:p text:style-name="P2">Les mots invariables</text:p>
      <text:p text:style-name="P3"><text:span text:style-name="T1">Les mots invariables sont </text:span><text:span text:style-name="T4">des mots dont </text:span><text:span text:style-name="T5">l'orthographe ne change pas. </text:span><text:span text:style-name="T6">Ce sont:</text:span></text:p>
      <text:p text:style-name="P4"><text:span text:style-name="T1">des </text:span><text:span text:style-name="T7">adverbes: </text:span><text:span text:style-name="T8">vite, loin... (complément d'un verbe : manger </text:span><text:span text:style-name="T9">vite</text:span><text:span text:style-name="T8">, d'un adjectif:</text:span><text:span text:style-name="T9">très</text:span><text:span text:style-name="T8"> beau, d'un autre adverbe:</text:span><text:span text:style-name="T9">assez</text:span><text:span text:style-name="T8"> lentement)</text:span></text:p>
      <text:p text:style-name="P5"><text:span text:style-name="T1">des </text:span><text:span text:style-name="T7">prépositions: </text:span><text:span text:style-name="T10">à, de, par, pour, sur, </text:span><text:span text:style-name="T11">avec... (lien entre un complément et le mot complété : maison </text:span><text:span text:style-name="T12">de</text:span><text:span text:style-name="T11"> paille)</text:span></text:p>
      <text:p text:style-name="P6"><text:span text:style-name="T13">des </text:span><text:span text:style-name="T7">conjonctions: </text:span><text:span text:style-name="T3">mais, ou, et, donc, or, </text:span><text:span text:style-name="T1">ni, car (lien entre deux groupes de mots : Je suis en classe </text:span><text:span text:style-name="T2">mais</text:span><text:span text:style-name="T1"> je préfère être à la plage.)</text:span></text:p>
      <text:p text:style-name="P1"><text:span text:style-name="T13">la plupart des mots désignant les </text:span><text:span text:style-name="T7">nombres: </text:span><text:span text:style-name="T1">deux, trois, quatre... <text:s/></text:span><text:span text:style-name="T14">Attention à « vingt » et « cent » qui ne </text:span><text:span text:style-name="T15">sont pas invariables.</text:span></text:p>
      <text:p text:style-name="P2">Orthographe 1</text:p>
      <text:p text:style-name="P2">Les mots invariables</text:p>
      <text:p text:style-name="P3"><text:span text:style-name="T1">Les mots invariables sont </text:span><text:span text:style-name="T4">des mots dont </text:span><text:span text:style-name="T5">l'orthographe ne change pas. </text:span><text:span text:style-name="T6">Ce sont:</text:span></text:p>
      <text:p text:style-name="P4"><text:span text:style-name="T1">des </text:span><text:span text:style-name="T7">adverbes: </text:span><text:span text:style-name="T8">vite, loin... (complément d'un verbe : manger </text:span><text:span text:style-name="T9">vite</text:span><text:span text:style-name="T8">, d'un adjectif:</text:span><text:span text:style-name="T9">très</text:span><text:span text:style-name="T8"> beau, d'un autre adverbe:</text:span><text:span text:style-name="T9">assez</text:span><text:span text:style-name="T8"> lentement)</text:span></text:p>
      <text:p text:style-name="P5"><text:span text:style-name="T1">des </text:span><text:span text:style-name="T7">prépositions: </text:span><text:span text:style-name="T10">à, de, par, pour, sur, </text:span><text:span text:style-name="T11">avec... (lien entre un complément et le mot complété : maison </text:span><text:span text:style-name="T12">de</text:span><text:span text:style-name="T11"> paille)</text:span></text:p>
      <text:p text:style-name="P6"><text:span text:style-name="T13">des </text:span><text:span text:style-name="T7">conjonctions: </text:span><text:span text:style-name="T3">mais, ou, et, donc, or, </text:span><text:span text:style-name="T1">ni, car (lien entre deux groupes de mots : Je suis en classe </text:span><text:span text:style-name="T2">mais</text:span><text:span text:style-name="T1"> je préfère être à la plage.)</text:span></text:p>
      <text:p text:style-name="P1"><text:span text:style-name="T13">la plupart des mots désignant les </text:span><text:span text:style-name="T7">nombres: </text:span><text:span text:style-name="T1">deux, trois, quatre... <text:s/></text:span><text:span text:style-name="T14">Attention à « vingt » et « cent » qui ne </text:span><text:span text:style-name="T15">sont pas invariables.</text:span></text:p>
      <text:p text:style-name="P2">Orthographe 1</text:p>
      <text:p text:style-name="P2">Les mots invariables</text:p>
      <text:p text:style-name="P3"><text:span text:style-name="T1">Les mots invariables sont </text:span><text:span text:style-name="T4">des mots dont </text:span><text:span text:style-name="T5">l'orthographe ne change pas. </text:span><text:span text:style-name="T6">Ce sont:</text:span></text:p>
      <text:p text:style-name="P4"><text:span text:style-name="T1">des </text:span><text:span text:style-name="T7">adverbes: </text:span><text:span text:style-name="T8">vite, loin... (complément d'un verbe : manger </text:span><text:span text:style-name="T9">vite</text:span><text:span text:style-name="T8">, d'un adjectif:</text:span><text:span text:style-name="T9">très</text:span><text:span text:style-name="T8"> beau, d'un autre adverbe:</text:span><text:span text:style-name="T9">assez</text:span><text:span text:style-name="T8"> lentement)</text:span></text:p>
      <text:p text:style-name="P5"><text:span text:style-name="T1">des </text:span><text:span text:style-name="T7">prépositions: </text:span><text:span text:style-name="T10">à, de, par, pour, sur, </text:span><text:span text:style-name="T11">avec... (lien entre un complément et le mot complété : maison </text:span><text:span text:style-name="T12">de</text:span><text:span text:style-name="T11"> paille)</text:span></text:p>
      <text:p text:style-name="P6"><text:span text:style-name="T13">des </text:span><text:span text:style-name="T7">conjonctions: </text:span><text:span text:style-name="T3">mais, ou, et, donc, or, </text:span><text:span text:style-name="T1">ni, car (lien entre deux groupes de mots : Je suis en classe </text:span><text:span text:style-name="T2">mais</text:span><text:span text:style-name="T1"> je préfère être à la plage.)</text:span></text:p>
      <text:p text:style-name="P1"><text:span text:style-name="T13">la plupart des mots désignant les </text:span><text:span text:style-name="T7">nombres: </text:span><text:span text:style-name="T1">deux, trois, quatre... <text:s/></text:span><text:span text:style-name="T14">Attention à « vingt » et « cent » qui ne </text:span><text:span text:style-name="T15">sont pas invariables.</text:span></text:p>
      <text:p text:style-name="P8"><text:span text:style-name="T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Retrait_20_de_20_première_20_ligne" style:display-name="Retrait de première ligne" style:family="paragraph" style:parent-style-name="Standard">
      <style:paragraph-properties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top="0cm" fo:margin-bottom="0.4cm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cm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199cm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1cm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Default_20_Paragraph_20_Font" style:display-name="Default Paragraph Font" style:family="paragraph">
      <style:paragraph-properties style:text-autospac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06T07:32:13.95</meta:creation-date>
    <dc:date>2018-09-03T07:20:34.47</dc:date>
    <meta:editing-duration>PT7M39S</meta:editing-duration>
    <meta:editing-cycles>4</meta:editing-cycles>
    <meta:generator>OpenOffice.org/3.3$Win32 OpenOffice.org_project/330m20$Build-9567</meta:generator>
    <meta:document-statistic meta:table-count="0" meta:image-count="0" meta:object-count="0" meta:page-count="1" meta:paragraph-count="21" meta:word-count="318" meta:character-count="1842"/>
  </office:meta>
</office:document-meta>
</file>