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160000009B88BDC817.png"/>
  <manifest:file-entry manifest:media-type="image/png" manifest:full-path="Pictures/10000000000001DE0000027251E3608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images2" text:anchor-type="paragraph" svg:x="4.108cm" svg:y="0.159cm" svg:width="7.355cm" svg:height="4.101cm" draw:z-index="1"><draw:image xlink:href="Pictures/10000000000001160000009B88BDC817.png" xlink:type="simple" xlink:show="embed" xlink:actuate="onLoad"/></draw:frame></text:p>
      <text:p text:style-name="Standard"><draw:frame draw:style-name="fr1" draw:name="images1" text:anchor-type="paragraph" svg:x="1.356cm" svg:y="1.032cm" svg:width="12.94cm" svg:height="18.267cm" draw:z-index="0"><draw:image xlink:href="Pictures/10000000000001DE0000027251E3608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5T08:07:02.51</meta:creation-date>
    <meta:document-statistic meta:table-count="0" meta:image-count="2" meta:object-count="0" meta:page-count="1" meta:paragraph-count="0" meta:word-count="0" meta:character-count="0"/>
    <dc:date>2020-05-25T08:09:32.32</dc:date>
    <meta:editing-duration>PT2M32S</meta:editing-duration>
    <meta:editing-cycles>1</meta:editing-cycles>
    <meta:generator>OpenOffice/4.1.1$Win32 OpenOffice.org_project/411m6$Build-9775</meta:generator>
  </office:meta>
</office:document-meta>
</file>