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-0.004cm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6.287cm"/>
        </style:tab-stops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Tahoma" style:font-size-asian="14pt" style:font-name-complex="Tahoma" style:font-size-complex="14pt"/>
    </style:style>
    <style:style style:name="P7" style:family="paragraph" style:parent-style-name="Standard" style:list-style-name="RTF_5f_Num_20_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Tahoma" style:font-size-asian="14pt" style:font-name-complex="Tahoma" style:font-size-complex="14pt"/>
    </style:style>
    <style:style style:name="P8" style:family="paragraph" style:parent-style-name="Standard" style:list-style-name="RTF_5f_Num_20_3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Tahoma" style:font-size-asian="14pt" style:font-name-complex="Tahoma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0.002cm"/>
    </style:style>
    <style:style style:name="T2" style:family="text">
      <style:text-properties fo:letter-spacing="0.002cm" style:font-name-asian="Arial" style:font-name-complex="Arial"/>
    </style:style>
    <style:style style:name="T3" style:family="text">
      <style:text-properties fo:letter-spacing="0.002cm" fo:font-weight="bold" style:font-name-asian="Arial" style:font-weight-asian="bold" style:font-name-complex="Arial" style:font-weight-complex="bold"/>
    </style:style>
    <style:style style:name="T4" style:family="text">
      <style:text-properties fo:letter-spacing="0.002cm" fo:font-weight="normal" style:font-name-asian="Arial" style:font-weight-asian="normal" style:font-name-complex="Arial" style:font-weight-complex="normal"/>
    </style:style>
    <style:style style:name="T5" style:family="text">
      <style:text-properties fo:letter-spacing="0.009cm"/>
    </style:style>
    <style:style style:name="T6" style:family="text">
      <style:text-properties fo:letter-spacing="-0.004cm"/>
    </style:style>
    <style:style style:name="T7" style:family="text">
      <style:text-properties fo:letter-spacing="-0.004cm" style:font-name-asian="Arial" style:font-name-complex="Arial"/>
    </style:style>
    <style:style style:name="T8" style:family="text">
      <style:text-properties fo:letter-spacing="-0.004cm" style:font-name-asian="Tahoma" style:font-name-complex="Tahoma"/>
    </style:style>
    <style:style style:name="T9" style:family="text">
      <style:text-properties fo:letter-spacing="-0.005cm"/>
    </style:style>
    <style:style style:name="T10" style:family="text">
      <style:text-properties fo:letter-spacing="-0.005cm" style:font-name-asian="Tahoma" style:font-name-complex="Tahoma"/>
    </style:style>
    <style:style style:name="T11" style:family="text">
      <style:text-properties fo:letter-spacing="-0.007cm"/>
    </style:style>
    <style:style style:name="T12" style:family="text">
      <style:text-properties fo:letter-spacing="-0.007cm" style:font-name-asian="Tahoma" style:font-name-complex="Tahoma"/>
    </style:style>
    <style:style style:name="T13" style:family="text">
      <style:text-properties fo:letter-spacing="-0.007cm" style:font-name-asian="Arial" style:font-name-complex="Arial"/>
    </style:style>
    <style:style style:name="T14" style:family="text">
      <style:text-properties fo:letter-spacing="-0.009cm"/>
    </style:style>
    <style:style style:name="T15" style:family="text">
      <style:text-properties fo:letter-spacing="0.004cm"/>
    </style:style>
    <style:style style:name="T16" style:family="text">
      <style:text-properties fo:letter-spacing="0.004cm" style:font-name-asian="Tahoma" style:font-name-complex="Tahoma"/>
    </style:style>
    <style:style style:name="T17" style:family="text">
      <style:text-properties fo:letter-spacing="0.005cm"/>
    </style:style>
    <style:style style:name="T18" style:family="text">
      <style:text-properties fo:letter-spacing="-0.011cm"/>
    </style:style>
    <style:style style:name="T19" style:family="text">
      <style:text-properties fo:letter-spacing="normal"/>
    </style:style>
    <style:style style:name="T20" style:family="text">
      <style:text-properties fo:letter-spacing="normal" style:font-name-asian="Tahoma" style:font-name-complex="Tahoma"/>
    </style:style>
    <style:style style:name="T21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22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23" style:family="text">
      <style:text-properties style:text-position="-28% 58%" fo:letter-spacing="-0.004cm" style:font-name-asian="Tahoma" style:font-name-complex="Tahoma"/>
    </style:style>
    <style:style style:name="T24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25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26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27" style:family="text">
      <style:text-properties style:font-name-asian="Arial" style:font-name-complex="Arial"/>
    </style:style>
    <style:style style:name="T28" style:family="text">
      <style:text-properties fo:letter-spacing="-0.012cm" style:font-name-asian="Tahoma" style:font-name-complex="Tahoma"/>
    </style:style>
    <style:style style:name="T29" style:family="text">
      <style:text-properties fo:font-weight="bold" style:font-name-asian="Arial" style:font-weight-asian="bold" style:font-name-complex="Arial" style:font-weight-complex="bold"/>
    </style:style>
    <style:style style:name="T30" style:family="text">
      <style:text-properties fo:letter-spacing="0.011cm"/>
    </style:style>
    <style:style style:name="T31" style:family="text">
      <style:text-properties fo:letter-spacing="0.028cm"/>
    </style:style>
    <style:style style:name="T32" style:family="text">
      <style:text-properties style:font-name-asian="Tahoma" style:font-name-complex="Tahoma"/>
    </style:style>
    <style:style style:name="T33" style:family="text">
      <style:text-properties fo:letter-spacing="0.035cm" style:font-name-asian="Tahoma" style:font-name-complex="Tahoma"/>
    </style:style>
    <style:style style:name="T34" style:family="text">
      <style:text-properties fo:font-weight="normal" style:font-name-asian="Arial" style:font-weight-asian="normal" style:font-name-complex="Arial" style:font-weight-complex="normal"/>
    </style:style>
    <style:style style:name="T35" style:family="text">
      <style:text-properties style:text-position="super 58%" fo:letter-spacing="-0.007cm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ombre et calcul révision</text:span></text:p>
      <text:p text:style-name="P1"><text:span text:style-name="T1"/></text:p>
      <text:p text:style-name="P1"><text:span text:style-name="T1">1)Calcule</text:span><text:span text:style-name="T6"> 6,4 x 0,683.</text:span></text:p>
      <text:p text:style-name="P2"/>
      <text:p text:style-name="P1"><text:span text:style-name="T6">2)</text:span></text:p>
      <text:p text:style-name="P1"><text:span text:style-name="T6">a)Calcule le produit de </text:span><text:span text:style-name="T11">3,2 </text:span><text:span text:style-name="T14">et de </text:span><text:span text:style-name="T6">3,425.</text:span></text:p>
      <text:p text:style-name="P1"><text:span text:style-name="T15">b)Calcule le produit de </text:span><text:span text:style-name="T5">1,4 </text:span><text:span text:style-name="T11">et de la somme</text:span></text:p>
      <text:p text:style-name="P1"><text:span text:style-name="T17">de </text:span><text:span text:style-name="T9">1,23 </text:span><text:span text:style-name="T18">et </text:span><text:span text:style-name="T14">3,4.</text:span></text:p>
      <text:p text:style-name="P2"/>
      <text:p text:style-name="P1"><text:span text:style-name="T9">3)Calcule l'aire d'un carré de côté </text:span><text:span text:style-name="T19">2,9 </text:span><text:span text:style-name="T15">mm.</text:span></text:p>
      <text:p text:style-name="P1"><text:span text:style-name="T15"/></text:p>
      <text:p text:style-name="P1">4)</text:p>
      <text:p text:style-name="P1">5/7 + 4/7 </text:p>
      <text:p text:style-name="P1">7/3 +5/3</text:p>
      <text:p text:style-name="P1">11/7 + 11/5</text:p>
      <text:p text:style-name="P1">7/4 + 3/4 <text:s/></text:p>
      <text:p text:style-name="P1"><text:span text:style-name="T19">a)Laquelle de ces sommes de fractions est plus difficile à </text:span><text:span text:style-name="T11">calculer</text:span><text:span text:style-name="T6">?</text:span><text:span text:style-name="T15">Pourquoi </text:span><text:span text:style-name="T6">?</text:span></text:p>
      <text:p text:style-name="P3"><text:span text:style-name="T21">b)Calcule chaque somme que tu sais calculer.</text:span></text:p>
      <text:p text:style-name="P3"><text:span text:style-name="T22">c)Laquelle de ces sommes est </text:span><text:span text:style-name="T22">égale </text:span><text:span text:style-name="T25">à un nombre entier ? </text:span><text:span text:style-name="T26">Lequel </text:span><text:span text:style-name="T25">?</text:span></text:p>
      <text:p text:style-name="P4"><text:span text:style-name="T7"/></text:p>
      <text:p text:style-name="P4"><text:span text:style-name="T7">5)</text:span><text:span text:style-name="T10">Sandro achète </text:span><text:span text:style-name="T2">1,35 </text:span><text:span text:style-name="T10">kg d'oranges vendues </text:span><text:span text:style-name="T8">à 1,80 € </text:span><text:span text:style-name="T16">le kilogramme. </text:span><text:span text:style-name="T8">Combien va-t-il payer ?</text:span></text:p>
      <text:p text:style-name="P4"><text:span text:style-name="T8"/></text:p>
      <text:p text:style-name="P4"><text:span text:style-name="T3"/></text:p>
      <text:p text:style-name="P4"><text:span text:style-name="T4">6) </text:span><text:span text:style-name="T12">Une plaque de bois d'aire 1</text:span><text:span text:style-name="T13">m</text:span><text:span text:style-name="T35">2 </text:span><text:span text:style-name="T28">a une masse de </text:span><text:span text:style-name="T2">1,25 </text:span><text:span text:style-name="T12">kg.</text:span></text:p>
      <text:p text:style-name="P6"><text:span text:style-name="T19">Vivien découpe une plaque rectangulaire </text:span><text:span text:style-name="T17">de longueur </text:span>1,8 <text:span text:style-name="T14">m et de largeur </text:span>1,2 <text:span text:style-name="T11">m. </text:span><text:span text:style-name="T1">Quelle est la masse de cette plaque ?</text:span></text:p>
      <text:p text:style-name="P6"><text:span text:style-name="T6"/></text:p>
      <text:p text:style-name="P6"><text:span text:style-name="T6"/></text:p>
      <text:p text:style-name="P5"><text:span text:style-name="T34">7)</text:span><text:span text:style-name="T29"> </text:span><text:span text:style-name="T20">Jonathan achète </text:span><text:span text:style-name="T8">:<text:tab/>'</text:span></text:p>
      <text:list xml:id="list31461535" text:style-name="RTF_5f_Num_20_2">
        <text:list-header>
          <text:p text:style-name="P7">1,2 <text:span text:style-name="T14">kg de tomates à </text:span>1,85 € <text:span text:style-name="T9">le kg </text:span></text:p>
        </text:list-header>
      </text:list>
      <text:list xml:id="list31431515" text:style-name="RTF_5f_Num_20_3">
        <text:list-header>
          <text:p text:style-name="P8">3 <text:span text:style-name="T9">paquets de gâteaux à </text:span>2,10 € <text:span text:style-name="T30">le paquet</text:span></text:p>
          <text:p text:style-name="P8">0,250 <text:span text:style-name="T11">kg de jambon à </text:span>14,80 <text:span text:style-name="T31">le kg</text:span></text:p>
        </text:list-header>
      </text:list>
      <text:p text:style-name="P4"><text:span text:style-name="T12"><text:s text:c="9"/>6 bouteilles d'eau à </text:span><text:span text:style-name="T32">0,85 € </text:span><text:span text:style-name="T16">la bouteille.</text:span></text:p>
      <text:p text:style-name="P4"><text:span text:style-name="T16"><text:s/></text:span><text:span text:style-name="T10">Jonathan paye avec un billet de </text:span><text:span text:style-name="T32">20 €. </text:span><text:span text:style-name="T8">Combien le caissier lui rend-il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889cm" text:min-label-width="0.254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2.032cm" text:min-label-width="0.254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3.175cm" text:min-label-width="0.254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4.318cm" text:min-label-width="0.254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5.461cm" text:min-label-width="0.254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6.604cm" text:min-label-width="0.254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7.747cm" text:min-label-width="0.254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8.89cm" text:min-label-width="0.254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10.033cm" text:min-label-width="0.254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11.176cm" text:min-label-width="0.254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889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968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3.048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4.127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5.207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6.286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7.366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8.445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9.525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10.604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889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968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3.048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4.127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5.207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6.286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7.366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8.445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9.525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10.604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3T11:22:23.77</meta:creation-date>
    <meta:document-statistic meta:table-count="0" meta:image-count="0" meta:object-count="0" meta:page-count="1" meta:paragraph-count="24" meta:word-count="189" meta:character-count="929"/>
    <dc:date>2020-06-03T11:29:53.84</dc:date>
    <meta:editing-duration>PT7M30S</meta:editing-duration>
    <meta:editing-cycles>1</meta:editing-cycles>
    <meta:generator>OpenOffice.org/3.3$Win32 OpenOffice.org_project/330m20$Build-9567</meta:generator>
  </office:meta>
</office:document-meta>
</file>