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letter-kerning="true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8000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letter-kerning="true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vie de Napoléon Bonaparte</text:p>
      <text:p text:style-name="P3"/>
      <text:p text:style-name="P5"><text:span text:style-name="T5">Enfant d'une famille corse modeste, Napoléon Bonaparte </text:span>suit une formation militaire sur le continent.</text:p>
      <text:p text:style-name="P5"><text:span text:style-name="T5">La révolution lui permet de dépasser sa condition et lui </text:span>offre l’opportunité de devenir un grand général. </text:p>
      <text:p text:style-name="P6">Républicain au début, le général <text:span text:style-name="T2">Bonaparte </text:span>fait un <text:span text:style-name="T2">« coup d’état » </text:span>et<text:span text:style-name="T2"> </text:span>prend le pouvoir<text:span text:style-name="T2"> </text:span>le 18 brumaire ( 8 novembre)1799. Il devient 1er Consul et dirige la France avec deux autres Consuls . Il écrit le <text:span text:style-name="T3">code civil.</text:span></text:p>
      <text:p text:style-name="P6">Bientôt il garde le pouvoir seul, crée un empire en faisant la guerre partout en Europe et devient <text:s/><text:span text:style-name="T4">Napoléon Ier</text:span>. </text:p>
      <text:p text:style-name="P2"/>
      <text:p text:style-name="P8">L’œuvre de Napoléon Bonaparte</text:p>
      <text:p text:style-name="P4"/>
      <text:p text:style-name="P9">1: En France</text:p>
      <text:p text:style-name="P6">Il organise la France, crée des <text:span text:style-name="T6">lycées</text:span><text:span text:style-name="T7">,</text:span> développe l’industrie ,mais c’est un tyran. Il supprime des libertés.</text:p>
      <text:p text:style-name="P10"><text:span text:style-name="T6">Le franc germinal</text:span> ( franc or) stabilise l'économie française jusqu'en 1914</text:p>
      <text:p text:style-name="P10"><text:span text:style-name="T6">Le code civil</text:span> ensemble des lois françaises encore utilisé.</text:p>
      <text:p text:style-name="P11"><text:span text:style-name="T8">La légion d'honneur</text:span><text:span text:style-name="T11"> </text:span>Médaille pour les personnes méritantes.</text:p>
      <text:p text:style-name="P9"><text:s/>2 : En Europe</text:p>
      <text:p text:style-name="P6">Il conquiert un empire ( plus de la moitié de l’Europe). </text:p>
      <text:p text:style-name="P6">Son armée remporte de grandes victoires dans un bain de sang: Austerlitz, Iéna, Wagram.</text:p>
      <text:p text:style-name="P6">Cet empire ne dure pas. Les défaites en Russie en 1814 puis à Waterloo en 1815 provoquent la fin de son Empire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8T06:59:33.68</meta:creation-date>
    <meta:document-statistic meta:table-count="0" meta:image-count="0" meta:object-count="0" meta:page-count="1" meta:paragraph-count="15" meta:word-count="199" meta:character-count="1172"/>
    <dc:date>2018-09-18T07:02:13.82</dc:date>
    <meta:editing-duration>PT2M40S</meta:editing-duration>
    <meta:editing-cycles>1</meta:editing-cycles>
    <meta:generator>OpenOffice.org/3.3$Win32 OpenOffice.org_project/330m20$Build-9567</meta:generator>
  </office:meta>
</office:document-meta>
</file>