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Arial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808019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font-name="Arial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808019" style:text-outline="false" style:text-line-through-style="none" style:font-name="Arial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808019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80047" style:text-outline="false" style:text-line-through-style="none" style:font-name="Arial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ae00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ff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8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58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346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99cm" svg:stroke-color="#8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884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12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12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80008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12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572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199cm" svg:stroke-color="#00ff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199cm" svg:stroke-color="#00ffff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1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4.6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199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199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199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99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4.6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199cm" svg:stroke-color="#ff3333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199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7.787cm" svg:height="1.128cm" svg:x="9.372cm" svg:y="7.364cm"><draw:text-box><text:p text:style-name="P1"><text:span text:style-name="T1">Napoléon Bonaparte</text:span></text:p></draw:text-box></draw:frame><draw:ellipse draw:style-name="gr3" draw:text-style-name="P3" svg:width="11.939cm" svg:height="3.712cm" svg:x="7.816cm" svg:y="6.304cm"><text:p/></draw:ellipse><draw:frame draw:style-name="gr4" draw:text-style-name="P4" svg:width="7.268cm" svg:height="2.008cm" svg:x="-0.488cm" svg:y="8.955cm"><draw:text-box><text:p text:style-name="P1"><text:span text:style-name="T2">La carrière</text:span></text:p><text:p text:style-name="P1"><text:span text:style-name="T3"/></text:p></draw:text-box></draw:frame><draw:frame draw:style-name="gr5" draw:text-style-name="P5" svg:width="6.229cm" svg:height="2.696cm" svg:x="-0.488cm" svg:y="10.03cm"><draw:text-box><text:p text:style-name="P1"><text:span text:style-name="T4">Général </text:span></text:p><text:p text:style-name="P1"><text:span text:style-name="T4">Premier Consul</text:span></text:p><text:p text:style-name="P1"><text:span text:style-name="T4">Empereur </text:span></text:p></draw:text-box></draw:frame><draw:rect draw:style-name="gr6" draw:text-style-name="P3" svg:width="6.748cm" svg:height="5.305cm" svg:x="-1.007cm" svg:y="8.424cm"><text:p/></draw:rect><draw:frame draw:style-name="gr7" draw:text-style-name="P5" svg:width="5.19cm" svg:height="1.234cm" svg:x="10.931cm" svg:y="12.503cm"><draw:text-box><text:p text:style-name="P1"><text:span text:style-name="T5">Les batailles</text:span></text:p></draw:text-box></draw:frame><draw:frame draw:style-name="gr8" draw:text-style-name="P5" svg:width="5.192cm" svg:height="3.47cm" svg:x="8.335cm" svg:y="14.025cm"><draw:text-box><text:p text:style-name="P1"><text:span text:style-name="T6">Les victoires :</text:span></text:p><text:p text:style-name="P1"><text:span text:style-name="T4">Arcole 1796</text:span></text:p><text:p text:style-name="P1"><text:span text:style-name="T4">Austerlitz 1805</text:span></text:p><text:p text:style-name="P1"><text:span text:style-name="T4">Wagram 1809</text:span></text:p></draw:text-box></draw:frame><draw:frame draw:style-name="gr9" draw:text-style-name="P5" svg:width="5.192cm" svg:height="3.47cm" svg:x="14.043cm" svg:y="14.025cm"><draw:text-box><text:p text:style-name="P1"><text:span text:style-name="T6">Les défaites :</text:span></text:p><text:p text:style-name="P1"><text:span text:style-name="T4">Trafalgar 1805</text:span></text:p><text:p text:style-name="P1"><text:span text:style-name="T4">Bérézina 1812</text:span></text:p><text:p text:style-name="P1"><text:span text:style-name="T4">Waterloo 1815</text:span></text:p></draw:text-box></draw:frame><draw:rect draw:style-name="gr10" draw:text-style-name="P3" svg:width="13.496cm" svg:height="6.894cm" svg:x="7.296cm" svg:y="11.606cm"><text:p/></draw:rect><draw:frame draw:style-name="gr11" draw:text-style-name="P5" svg:width="8.824cm" svg:height="3.47cm" svg:x="17.158cm" svg:y="0.769cm"><draw:text-box><text:p text:style-name="P1"><text:span text:style-name="T7">Le dictateur :</text:span></text:p><text:p text:style-name="P1"><text:span text:style-name="T4"/></text:p><text:p text:style-name="P1"><text:span text:style-name="T4"/></text:p><text:p text:style-name="P1"><text:span text:style-name="T4"/></text:p></draw:text-box></draw:frame><draw:frame draw:style-name="gr12" draw:text-style-name="P5" svg:width="8.305cm" svg:height="1.922cm" svg:x="5.221cm" svg:y="-0.903cm"><draw:text-box><text:p text:style-name="P1"><text:span text:style-name="T8">Les réalisations :</text:span></text:p><text:p text:style-name="P1"><text:span text:style-name="T4"/></text:p></draw:text-box></draw:frame><draw:rect draw:style-name="gr13" draw:text-style-name="P3" svg:width="9.344cm" svg:height="6.365cm" svg:x="3.664cm" svg:y="-1.12cm"><text:p/></draw:rect><draw:rect draw:style-name="gr14" draw:text-style-name="P3" svg:width="9.342cm" svg:height="5.305cm" svg:x="16.639cm" svg:y="0.469cm"><text:p/></draw:rect><draw:frame draw:style-name="gr15" draw:text-style-name="P5" svg:width="8.824cm" svg:height="3.366cm" svg:x="16.639cm" svg:y="1.767cm"><draw:text-box><text:p text:style-name="P1"><text:span text:style-name="T4">Coup d'état 1799</text:span></text:p><text:p text:style-name="P1"><text:span text:style-name="T4">Opposants pourchassés</text:span></text:p><text:p text:style-name="P1"><text:span text:style-name="T4">Censure de la presse</text:span></text:p><text:p text:style-name="P1"><text:span text:style-name="T4">Légalise l'esclavage 1802</text:span></text:p></draw:text-box></draw:frame><draw:frame draw:style-name="gr16" draw:text-style-name="P5" svg:width="9.342cm" svg:height="4.915cm" svg:x="4.184cm" svg:y="-0.06cm"><draw:text-box><text:p text:style-name="P1"><text:span text:style-name="T4">Le franc</text:span></text:p><text:p text:style-name="P1"><text:span text:style-name="T4">Le code civil</text:span></text:p><text:p text:style-name="P1"><text:span text:style-name="T4">Les lycées (pour garçon)</text:span></text:p><text:p text:style-name="P1"><text:span text:style-name="T4">Les préfets</text:span></text:p><text:p text:style-name="P1"><text:span text:style-name="T4">La légion d'honneur</text:span></text:p><text:p text:style-name="P1"><text:span text:style-name="T4">La banque de France</text:span></text:p></draw:text-box></draw:frame><draw:line draw:style-name="gr17" draw:text-style-name="P3" svg:x1="8.335cm" svg:y1="8.955cm" svg:x2="6.259cm" svg:y2="10.546cm"><text:p/></draw:line><draw:line draw:style-name="gr18" draw:text-style-name="P3" svg:x1="14.044cm" svg:y1="10.061cm" svg:x2="14.044cm" svg:y2="11.652cm"><text:p/></draw:line><draw:line draw:style-name="gr19" draw:text-style-name="P3" svg:x1="19.235cm" svg:y1="7.364cm" svg:x2="20.273cm" svg:y2="5.773cm"><text:p/></draw:line><draw:line draw:style-name="gr20" draw:text-style-name="P3" svg:x1="10.931cm" svg:y1="6.304cm" svg:x2="10.412cm" svg:y2="5.243cm"><text:p/></draw:line><draw:frame draw:style-name="gr21" draw:text-style-name="P5" svg:width="5.71cm" svg:height="4.915cm" svg:x="20.791cm" svg:y="6.304cm"><draw:text-box><text:p text:style-name="P1"><text:span text:style-name="T4">Naissance en Corse15 août 1769 </text:span></text:p><text:p text:style-name="P1"><text:span text:style-name="T4">Mort en exil à Sainte Hélène5 mai 1821</text:span></text:p></draw:text-box></draw:frame><draw:rect draw:style-name="gr22" draw:text-style-name="P3" svg:width="5.71cm" svg:height="4.774cm" svg:x="20.791cm" svg:y="6.304cm"><text:p/></draw:rect><draw:line draw:style-name="gr23" draw:text-style-name="P3" svg:x1="19.235cm" svg:y1="8.955cm" svg:x2="20.792cm" svg:y2="9.48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3T17:12:44.06</meta:creation-date>
    <meta:document-statistic meta:table-count="0" meta:image-count="0" meta:object-count="0" meta:page-count="1" meta:paragraph-count="0" meta:word-count="0" meta:character-count="0"/>
    <dc:date>2018-09-13T17:13:47.60</dc:date>
    <meta:editing-duration>PT1M3S</meta:editing-duration>
    <meta:editing-cycles>1</meta:editing-cycles>
    <meta:generator>OpenOffice.org/3.3$Win32 OpenOffice.org_project/330m20$Build-9567</meta:generator>
  </office:meta>
</office:document-meta>
</file>