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481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2" style:family="table-row">
      <style:table-row-properties style:min-row-height="4.482cm"/>
    </style:style>
    <style:style style:name="P1" style:family="paragraph" style:parent-style-name="Standard">
      <style:paragraph-properties fo:line-height="100%" fo:text-align="center" style:justify-single-word="false" style:text-autospace="none" style:punctuation-wrap="simple"/>
    </style:style>
    <style:style style:name="P2" style:family="paragraph" style:parent-style-name="Standard">
      <style:paragraph-properties fo:line-height="100%" fo:text-align="center" style:justify-single-word="false" style:text-autospace="none" style:punctuation-wrap="simple"/>
      <style:text-properties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/>
      <style:text-properties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font-size="36pt" style:font-size-asian="36pt" style:font-size-complex="36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 style:punctuation-wrap="simple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80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11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36pt" fo:font-style="normal" style:font-size-asian="36pt" style:font-style-asian="normal" style:font-size-complex="36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80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fr" fo:country="FR" style:letter-kerning="true" style:font-name-asian="Times New Roman1" style:font-name-complex="Times New Roman1"/>
    </style:style>
    <style:style style:name="T3" style:family="text">
      <style:text-properties fo:color="#000000" style:font-name="Times New Roman1" fo:language="fr" fo:country="FR" fo:font-style="italic" style:text-underline-style="none" fo:font-weight="normal" style:letter-kerning="true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color="#000000" style:font-name="Times New Roman1" fo:font-size="36pt" fo:language="fr" fo:country="FR" style:text-underline-style="none" fo:font-weight="normal" style:letter-kerning="true" style:font-name-asian="Times New Roman1" style:font-size-asian="36pt" style:font-weight-asian="normal" style:font-name-complex="Times New Roman1" style:font-size-complex="36pt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fo:font-style="italic" style:text-underline-style="none" style:font-style-asian="italic" style:font-style-complex="italic"/>
    </style:style>
    <style:style style:name="T8" style:family="text">
      <style:text-properties fo:color="#000000" fo:font-size="36pt" style:text-underline-style="none" fo:font-weight="normal" style:font-size-asian="36pt" style:font-weight-asian="normal" style:font-size-complex="36pt" style:font-weight-complex="normal"/>
    </style:style>
    <style:style style:name="T9" style:family="text">
      <style:text-properties style:font-name="Times New Roman1" fo:font-size="36pt" fo:language="fr" fo:country="FR" style:letter-kerning="true" style:font-name-asian="Times New Roman1" style:font-size-asian="36pt" style:font-name-complex="Times New Roman1" style:font-size-complex="3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12" style:family="text">
      <style:text-properties fo:color="#000080" fo:font-size="36pt" style:text-underline-style="none" fo:font-weight="normal" style:font-size-asian="36pt" style:font-weight-asian="normal" style:font-size-complex="36pt" style:font-weight-complex="normal"/>
    </style:style>
    <style:style style:name="T13" style:family="text">
      <style:text-properties fo:color="#000080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000080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0"/>
            <text:p text:style-name="P10">France</text:p>
            <text:p text:style-name="P13">Paris</text:p>
            <text:p text:style-name="P11"/>
          </table:table-cell>
          <table:table-cell table:style-name="Tableau1.B1" office:value-type="string">
            <text:p text:style-name="P10"/>
            <text:p text:style-name="P13">Paris</text:p>
            <text:p text:style-name="P12">France</text:p>
            <text:p text:style-name="P12"/>
          </table:table-cell>
        </table:table-row>
        <table:table-row>
          <table:table-cell table:style-name="Tableau1.A2" office:value-type="string">
            <text:p text:style-name="P10"/>
            <text:p text:style-name="P10">Allemagne</text:p>
            <text:p text:style-name="P13">Berlin</text:p>
            <text:p text:style-name="P10"/>
          </table:table-cell>
          <table:table-cell table:style-name="Tableau1.B2" office:value-type="string">
            <text:p text:style-name="P10"/>
            <text:p text:style-name="P13">Berlin</text:p>
            <text:p text:style-name="P10">Allemagne</text:p>
          </table:table-cell>
        </table:table-row>
        <table:table-row>
          <table:table-cell table:style-name="Tableau1.A2" office:value-type="string">
            <text:p text:style-name="P2"><text:span text:style-name="T2"/></text:p>
            <text:p text:style-name="P2"><text:span text:style-name="T2">Belgique</text:span></text:p>
            <text:p text:style-name="P9">Bruxelles</text:p>
            <text:p text:style-name="P3"><text:span text:style-name="T1"/></text:p>
          </table:table-cell>
          <table:table-cell table:style-name="Tableau1.B2" office:value-type="string">
            <text:p text:style-name="P5"><text:span text:style-name="T3"/></text:p>
            <text:p text:style-name="P9">Bruxelles</text:p>
            <text:p text:style-name="P6"><text:span text:style-name="T2">Belgique</text:span></text:p>
            <text:p text:style-name="P6"><text:span text:style-name="T2"/></text:p>
          </table:table-cell>
        </table:table-row>
        <table:table-row>
          <table:table-cell table:style-name="Tableau1.A2" office:value-type="string">
            <text:p text:style-name="P2"><text:span text:style-name="T2"/></text:p>
            <text:p text:style-name="P2"><text:span text:style-name="T2">Italie</text:span></text:p>
            <text:p text:style-name="P9">Rome</text:p>
            <text:p text:style-name="P4"/>
          </table:table-cell>
          <table:table-cell table:style-name="Tableau1.B2" office:value-type="string">
            <text:p text:style-name="P4"/>
            <text:p text:style-name="P9">Rome</text:p>
            <text:p text:style-name="P7"><text:span text:style-name="T2">Italie</text:span></text:p>
            <text:p text:style-name="P4"><text:span text:style-name="T2"/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1" office:value-type="string">
            <text:p text:style-name="P8"><text:span text:style-name="T9"/></text:p>
            <text:p text:style-name="P8"><text:span text:style-name="T9">Luxembourg</text:span></text:p>
            <text:p text:style-name="P1"><text:a xlink:type="simple" xlink:href="https://fr.wikipedia.org/wiki/Luxembourg_%28ville%29"><text:span text:style-name="T14">Luxembourg</text:span></text:a><text:span text:style-name="T8"> </text:span></text:p>
            <text:p text:style-name="P8"><text:span text:style-name="T10"/></text:p>
          </table:table-cell>
          <table:table-cell table:style-name="Tableau1.B1" office:value-type="string">
            <text:p text:style-name="P8"><text:span text:style-name="T9"/></text:p>
            <text:p text:style-name="P1"><text:a xlink:type="simple" xlink:href="https://fr.wikipedia.org/wiki/Luxembourg_%28ville%29"><text:span text:style-name="T14">Luxembourg</text:span></text:a><text:span text:style-name="T8"> </text:span></text:p>
            <text:p text:style-name="P8"><text:span text:style-name="T9">Luxembourg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1"><text:span text:style-name="T4">Pays-Bas </text:span><text:a xlink:type="simple" xlink:href="https://fr.wikipedia.org/wiki/Amsterdam"><text:span text:style-name="T14">Amsterdam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span text:style-name="T4"><text:s/></text:span><text:a xlink:type="simple" xlink:href="https://fr.wikipedia.org/wiki/Amsterdam"><text:span text:style-name="T14">Amsterdam</text:span></text:a><text:span text:style-name="T8"> </text:span></text:p>
            <text:p text:style-name="P1"><text:span text:style-name="T4">Pays-Bas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Danemark</text:span></text:p>
            <text:p text:style-name="P1"><text:a xlink:type="simple" xlink:href="https://fr.wikipedia.org/wiki/Copenhague"><text:span text:style-name="T14">Copenhague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Copenhague"><text:span text:style-name="T14">Copenhague</text:span></text:a></text:p>
            <text:p text:style-name="P1"><text:span text:style-name="T8"><text:s/></text:span><text:span text:style-name="T4">Danemark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Irlande</text:span></text:p>
            <text:p text:style-name="P1"><text:a xlink:type="simple" xlink:href="https://fr.wikipedia.org/wiki/Dublin"><text:span text:style-name="T14">Dublin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Dublin"><text:span text:style-name="T14">Dublin</text:span></text:a><text:span text:style-name="T8"> </text:span></text:p>
            <text:p text:style-name="P8"><text:span text:style-name="T9">Irlande</text:span>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8"><text:span text:style-name="T9"/></text:p>
            <text:p text:style-name="P8"><text:span text:style-name="T9">Grèce</text:span></text:p>
            <text:p text:style-name="P1"><text:a xlink:type="simple" xlink:href="https://fr.wikipedia.org/wiki/Athènes"><text:span text:style-name="T14">Athènes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Athènes"><text:span text:style-name="T14">Athènes</text:span></text:a><text:span text:style-name="T8"> </text:span></text:p>
            <text:p text:style-name="P8"><text:span text:style-name="T9">Grèc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Portugal</text:span></text:p>
            <text:p text:style-name="P1"><text:a xlink:type="simple" xlink:href="https://fr.wikipedia.org/wiki/Lisbonne"><text:span text:style-name="T14">Lisbonne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Lisbonne"><text:span text:style-name="T14">Lisbonne</text:span></text:a><text:span text:style-name="T8"> </text:span></text:p>
            <text:p text:style-name="P8"><text:span text:style-name="T9">Portugal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Espagne</text:span></text:p>
            <text:p text:style-name="P1"><text:a xlink:type="simple" xlink:href="https://fr.wikipedia.org/wiki/Madrid"><text:span text:style-name="T14">Madrid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Madrid"><text:span text:style-name="T14">Madrid</text:span></text:a></text:p>
            <text:p text:style-name="P1"><text:span text:style-name="T8"><text:s/></text:span><text:span text:style-name="T4">Espagn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Suède</text:span></text:p>
            <text:p text:style-name="P1"><text:a xlink:type="simple" xlink:href="https://fr.wikipedia.org/wiki/Stockholm"><text:span text:style-name="T14">Stockholm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Stockholm"><text:span text:style-name="T14">Stockholm</text:span></text:a><text:span text:style-name="T8"> </text:span></text:p>
            <text:p text:style-name="P8"><text:span text:style-name="T9">Suède</text:span>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8"><text:span text:style-name="T9"/></text:p>
            <text:p text:style-name="P8"><text:span text:style-name="T9">Autriche</text:span></text:p>
            <text:p text:style-name="P1"><text:a xlink:type="simple" xlink:href="https://fr.wikipedia.org/wiki/Vienne_%28Autriche%29"><text:span text:style-name="T14">Vienne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Vienne_%28Autriche%29"><text:span text:style-name="T14">Vienne</text:span></text:a><text:span text:style-name="T8"> </text:span></text:p>
            <text:p text:style-name="P8"><text:span text:style-name="T9">Autrich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Finlande</text:span></text:p>
            <text:p text:style-name="P1"><text:a xlink:type="simple" xlink:href="https://fr.wikipedia.org/wiki/Helsinki"><text:span text:style-name="T14">Helsinki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Helsinki"><text:span text:style-name="T14">Helsinki</text:span></text:a><text:span text:style-name="T8"> </text:span></text:p>
            <text:p text:style-name="P8"><text:span text:style-name="T9">Finland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Chypre</text:span></text:p>
            <text:p text:style-name="P1"><text:a xlink:type="simple" xlink:href="https://fr.wikipedia.org/wiki/Nicosie"><text:span text:style-name="T14">Nicosie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Nicosie"><text:span text:style-name="T14">Nicosie</text:span></text:a><text:span text:style-name="T8"> </text:span></text:p>
            <text:p text:style-name="P8"><text:span text:style-name="T9">Chypr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Tchéquie</text:span></text:p>
            <text:p text:style-name="P1"><text:a xlink:type="simple" xlink:href="https://fr.wikipedia.org/wiki/Prague"><text:span text:style-name="T14">Prague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Prague"><text:span text:style-name="T14">Prague</text:span></text:a><text:span text:style-name="T8"> </text:span></text:p>
            <text:p text:style-name="P8"><text:span text:style-name="T9">Tchéquie</text:span>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8"><text:span text:style-name="T9"/></text:p>
            <text:p text:style-name="P8"><text:span text:style-name="T9">Slovaquie</text:span></text:p>
            <text:p text:style-name="P1"><text:a xlink:type="simple" xlink:href="https://fr.wikipedia.org/wiki/Bratislava"><text:span text:style-name="T14">Bratislava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Bratislava"><text:span text:style-name="T14">Bratislava</text:span></text:a><text:span text:style-name="T8"> </text:span></text:p>
            <text:p text:style-name="P8"><text:span text:style-name="T9">Slovaqui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Estonie</text:span></text:p>
            <text:p text:style-name="P1"><text:a xlink:type="simple" xlink:href="https://fr.wikipedia.org/wiki/Tallinn"><text:span text:style-name="T14">Tallinn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Tallinn"><text:span text:style-name="T14">Tallinn</text:span></text:a><text:span text:style-name="T8"> </text:span></text:p>
            <text:p text:style-name="P8"><text:span text:style-name="T9">Estoni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Lituanie</text:span></text:p>
            <text:p text:style-name="P1"><text:a xlink:type="simple" xlink:href="https://fr.wikipedia.org/wiki/Vilnius"><text:span text:style-name="T14">Vilnius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Vilnius"><text:span text:style-name="T14">Vilnius</text:span></text:a><text:span text:style-name="T8"> </text:span></text:p>
            <text:p text:style-name="P8"><text:span text:style-name="T9">Lituani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Lettonie</text:span></text:p>
            <text:p text:style-name="P1"><text:a xlink:type="simple" xlink:href="https://fr.wikipedia.org/wiki/Rīga"><text:span text:style-name="T14">Rīga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Rīga"><text:span text:style-name="T14">Rīga</text:span></text:a><text:span text:style-name="T8"> </text:span></text:p>
            <text:p text:style-name="P8"><text:span text:style-name="T9">Lettonie</text:span>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8"><text:span text:style-name="T9"/></text:p>
            <text:p text:style-name="P8"><text:span text:style-name="T9">Malte</text:span></text:p>
            <text:p text:style-name="P1"><text:a xlink:type="simple" xlink:href="https://fr.wikipedia.org/wiki/La_Valette"><text:span text:style-name="T14">La Valette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La_Valette"><text:span text:style-name="T14">La Valette</text:span></text:a><text:span text:style-name="T8"> </text:span></text:p>
            <text:p text:style-name="P8"><text:span text:style-name="T9">Malt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Hongrie</text:span></text:p>
            <text:p text:style-name="P1"><text:a xlink:type="simple" xlink:href="https://fr.wikipedia.org/wiki/Budapest"><text:span text:style-name="T14">Budapest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Budapest"><text:span text:style-name="T14">Budapest</text:span></text:a><text:span text:style-name="T8"> </text:span></text:p>
            <text:p text:style-name="P8"><text:span text:style-name="T9">Hongri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Pologne</text:span></text:p>
            <text:p text:style-name="P1"><text:a xlink:type="simple" xlink:href="https://fr.wikipedia.org/wiki/Varsovie"><text:span text:style-name="T14">Varsovie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Varsovie"><text:span text:style-name="T14">Varsovie</text:span></text:a></text:p>
            <text:p text:style-name="P1"><text:span text:style-name="T8"><text:s/></text:span><text:span text:style-name="T4">Pologn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Slovénie</text:span></text:p>
            <text:p text:style-name="P1"><text:a xlink:type="simple" xlink:href="https://fr.wikipedia.org/wiki/Ljubljana"><text:span text:style-name="T14">Ljubljana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Ljubljana"><text:span text:style-name="T14">Ljubljana</text:span></text:a><text:span text:style-name="T8"> </text:span></text:p>
            <text:p text:style-name="P8"><text:span text:style-name="T9">Slovénie</text:span>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8"><text:span text:style-name="T9"/></text:p>
            <text:p text:style-name="P8"><text:span text:style-name="T9">Roumanie</text:span></text:p>
            <text:p text:style-name="P1"><text:a xlink:type="simple" xlink:href="https://fr.wikipedia.org/wiki/Bucarest"><text:span text:style-name="T14">Bucarest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Bucarest"><text:span text:style-name="T14">Bucarest</text:span></text:a><text:span text:style-name="T8"> </text:span></text:p>
            <text:p text:style-name="P8"><text:span text:style-name="T9">Roumanie</text:span></text:p>
          </table:table-cell>
        </table:table-row>
        <table:table-row table:style-name="Tableau1.32">
          <table:table-cell table:style-name="Tableau1.A2" office:value-type="string">
            <text:p text:style-name="P8"><text:span text:style-name="T9"/></text:p>
            <text:p text:style-name="P8"><text:span text:style-name="T9">Bulgarie</text:span></text:p>
            <text:p text:style-name="P1"><text:a xlink:type="simple" xlink:href="https://fr.wikipedia.org/wiki/Sofia"><text:span text:style-name="T14">Sofia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Sofia"><text:span text:style-name="T14">Sofia</text:span></text:a><text:span text:style-name="T8"> </text:span></text:p>
            <text:p text:style-name="P8"><text:span text:style-name="T9">Bulgarie</text:span></text:p>
          </table:table-cell>
        </table:table-row>
        <table:table-row>
          <table:table-cell table:style-name="Tableau1.A2" office:value-type="string">
            <text:p text:style-name="P8"><text:span text:style-name="T9"/></text:p>
            <text:p text:style-name="P8"><text:span text:style-name="T9">Croatie</text:span></text:p>
            <text:p text:style-name="P1"><text:a xlink:type="simple" xlink:href="https://fr.wikipedia.org/wiki/Zagreb"><text:span text:style-name="T14">Zagreb</text:span></text:a><text:span text:style-name="T8"> </text:span></text:p>
            <text:p text:style-name="P8"><text:span text:style-name="T10"/></text:p>
          </table:table-cell>
          <table:table-cell table:style-name="Tableau1.B2" office:value-type="string">
            <text:p text:style-name="P8"><text:span text:style-name="T9"/></text:p>
            <text:p text:style-name="P1"><text:a xlink:type="simple" xlink:href="https://fr.wikipedia.org/wiki/Zagreb"><text:span text:style-name="T14">Zagreb</text:span></text:a><text:span text:style-name="T8"> </text:span></text:p>
            <text:p text:style-name="P8"><text:span text:style-name="T9">Croati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5T09:52:02.10</meta:creation-date>
    <dc:date>2020-03-25T10:31:05.49</dc:date>
    <meta:editing-duration>PT13M56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7" meta:paragraph-count="107" meta:word-count="110" meta:character-count="842"/>
  </office:meta>
</office:document-meta>
</file>