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badiMTCondensedLight" svg:font-family="AbadiMTCondensedLight" style:font-family-generic="swiss"/>
    <style:font-face style:name="Garamond" svg:font-family="Garamon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">
      <style:paragraph-properties style:text-autospace="none"/>
      <style:text-properties style:font-name="Times New Roman" fo:font-size="14pt" style:font-name-asian="AbadiMTCondensedLight" style:font-size-asian="14pt" style:font-name-complex="AbadiMTCondensedLight" style:font-size-complex="14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style:font-name-asian="AbadiMTCondensedLight" style:font-size-asian="14pt" style:font-name-complex="AbadiMTCondensedLight" style:font-size-complex="14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fo:font-weight="bold" style:font-name-asian="Garamond" style:font-size-asian="14pt" style:font-weight-asian="bold" style:font-name-complex="Garamond" style:font-size-complex="14pt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4pt" fo:font-weight="bold" style:font-name-asian="Garamond" style:font-size-asian="14pt" style:font-weight-asian="bold" style:font-name-complex="Garamond" style:font-size-complex="14pt" style:font-weight-complex="bold"/>
    </style:style>
    <style:style style:name="P6" style:family="paragraph" style:parent-style-name="Standard" style:list-style-name="">
      <style:paragraph-properties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fo:font-style="italic" style:font-name-asian="Garamond" style:font-size-asian="14pt" style:font-style-asian="italic" style:font-name-complex="Garamond" style:font-size-complex="14pt" style:font-style-complex="italic"/>
    </style:style>
    <style:style style:name="T1" style:family="text">
      <style:text-properties style:font-name="Garamond" fo:font-size="16pt" style:font-name-asian="Garamond" style:font-size-asian="16pt" style:font-name-complex="Garamond" style:font-size-complex="16pt"/>
    </style:style>
    <style:style style:name="T2" style:family="text">
      <style:text-properties style:font-name="AbadiMTCondensedLight" fo:font-size="12.5pt" style:font-name-asian="AbadiMTCondensedLight" style:font-size-asian="12.5pt" style:font-name-complex="AbadiMTCondensedLight" style:font-size-complex="12.5pt"/>
    </style:style>
    <style:style style:name="T3" style:family="text">
      <style:text-properties fo:font-size="16pt" style:font-name-asian="Garamond" style:font-size-asian="16pt" style:font-name-complex="Garamond" style:font-size-complex="16pt"/>
    </style:style>
    <style:style style:name="T4" style:family="text">
      <style:text-properties fo:font-size="12.5pt" style:font-name-asian="AbadiMTCondensedLight" style:font-size-asian="12.5pt" style:font-name-complex="AbadiMTCondensedLight" style:font-size-complex="12.5pt"/>
    </style:style>
    <style:style style:name="T5" style:family="text">
      <style:text-properties style:font-name-asian="Garamond" style:font-name-complex="Garamond"/>
    </style:style>
    <style:style style:name="T6" style:family="text">
      <style:text-properties style:font-name-asian="AbadiMTCondensedLight" style:font-name-complex="AbadiMTCondensedL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lancholia</text:p>
      <text:p text:style-name="P4"/>
      <text:p text:style-name="P4">Où vont tous ces enfants dont pas un seul ne rit ?</text:p>
      <text:p text:style-name="P4">Ces doux êtres pensifs, que la fièvre maigrit ?</text:p>
      <text:p text:style-name="P4">Ces filles de huit ans qu'on voit cheminer seules ?</text:p>
      <text:p text:style-name="P4">Ils s'en vont travailler quinze heures sous des meules ;</text:p>
      <text:p text:style-name="P4">Ils vont, de l'aube au soir, faire éternellement</text:p>
      <text:p text:style-name="P4">Dans la même prison le même mouvement.</text:p>
      <text:p text:style-name="P4">Accroupis sous les dents d'une machine sombre,</text:p>
      <text:p text:style-name="P4">Monstre hideux qui mâche on ne sait quoi dans l'ombre,</text:p>
      <text:p text:style-name="P4">Innocents dans un bagne, anges dans un enfer,</text:p>
      <text:p text:style-name="P4">Ils travaillent. Tout est d'airain, tout est de fer.</text:p>
      <text:p text:style-name="P4">Jamais on ne s'arrête et jamais on ne joue.</text:p>
      <text:p text:style-name="P7">Aussi quelle pâleur ! la cendre est sur leur joue.</text:p>
      <text:p text:style-name="P7">Il fait à peine jour, ils sont déjà bien las.</text:p>
      <text:p text:style-name="P7">Ils ne comprennent rien à leur destin, hélas !</text:p>
      <text:p text:style-name="P7">Ils semblent dire à Dieu : « Petits comme nous sommes,</text:p>
      <text:p text:style-name="P7">« Notre père, voyez ce que nous font les hommes ! »</text:p>
      <text:p text:style-name="P7">Ô servitude infâme imposée à l'enfant !</text:p>
      <text:p text:style-name="P7">Rachitisme ! travail dont le souffle étouffant</text:p>
      <text:p text:style-name="P7">Défait ce qu'a fait Dieu ; qui tue, oeuvre insensée,</text:p>
      <text:p text:style-name="P7">La beauté sur les fronts, dans les coeurs la pensée,</text:p>
      <text:p text:style-name="P7">Et qui ferait - c'est là son fruit le plus certain -</text:p>
      <text:p text:style-name="P7">D'Apollon un bossu, de Voltaire un crétin !</text:p>
      <text:p text:style-name="P7">Travail mauvais qui prend l'âge tendre en sa serre,</text:p>
      <text:p text:style-name="P7">Qui produit la richesse en créant la misère,</text:p>
      <text:p text:style-name="P7">Qui se sert d'un enfant ainsi que d'un outil !</text:p>
      <text:p text:style-name="P7">Progrès dont on demande : « Où va-t-il ? que veut-il ? »</text:p>
      <text:p text:style-name="P7">Qui brise la jeunesse en fleur ! qui donne, en somme,</text:p>
      <text:p text:style-name="P7">Une âme à la machine et la retire à l'homme !</text:p>
      <text:p text:style-name="P4">Que ce travail, haï des mères, soit maudit !</text:p>
      <text:p text:style-name="P4">Maudit comme le vice où l'on s'abâtardit,</text:p>
      <text:p text:style-name="P4">Maudit comme l'opprobre et comme le blasphème !</text:p>
      <text:p text:style-name="P4">Ô Dieu ! qu'il soit maudit au nom du travail même,</text:p>
      <text:p text:style-name="P4">Au nom du vrai travail, saint, fécond, généreux,</text:p>
      <text:p text:style-name="P6"><text:span text:style-name="T5">Qui fait le peuple libre et qui rend l'homme heureux !</text:span></text:p>
      <text:p text:style-name="P1"><text:span text:style-name="T5"/></text:p>
      <text:p text:style-name="P2">Victor Hugo</text:p>
      <text:p text:style-name="P3">Les Contemplations</text:p>
      <text:p text:style-name="P1"><text:span text:style-name="T6">Paris, 18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badiMTCondensedLight" svg:font-family="AbadiMTCondensedLight" style:font-family-generic="swiss"/>
    <style:font-face style:name="Garamond" svg:font-family="Garamon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14T07:29:21.19</meta:creation-date>
    <dc:date>2020-01-14T08:02:10.44</dc:date>
    <meta:editing-duration>PT32M49S</meta:editing-duration>
    <meta:editing-cycles>2</meta:editing-cycles>
    <meta:generator>OpenOffice.org/3.3$Win32 OpenOffice.org_project/330m20$Build-9567</meta:generator>
    <meta:print-date>2020-01-14T07:35:01.52</meta:print-date>
    <meta:document-statistic meta:table-count="0" meta:image-count="0" meta:object-count="0" meta:page-count="1" meta:paragraph-count="38" meta:word-count="328" meta:character-count="1690"/>
  </office:meta>
</office:document-meta>
</file>