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10pt" fo:font-weight="bold" fo:background-color="#ffff99" style:font-size-asian="10pt" style:font-weight-asian="bold" style:font-size-complex="10pt" style:font-weight-complex="bold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fo:color="#ff0000" fo:font-weight="bold" fo:background-color="#ffffff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background-color="#ffff00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background-color="#ffff00" style:font-size-asian="10pt" style:font-size-complex="10pt"/>
    </style:style>
    <style:style style:name="P9" style:family="paragraph" style:parent-style-name="Standard">
      <style:text-properties fo:font-size="10pt" fo:background-color="#ffffff" style:font-size-asian="10pt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background-color="#ff99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99" style:font-size-asian="10pt" style:font-size-complex="10pt"/>
    </style:style>
    <style:style style:name="T5" style:family="text">
      <style:text-properties fo:font-size="10pt" fo:background-color="#ffffff" style:font-size-asian="10pt" style:font-size-complex="10pt"/>
    </style:style>
    <style:style style:name="T6" style:family="text">
      <style:text-properties fo:background-color="#ffff00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background-color="#ffff99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size="10pt" style:font-size-asian="10pt" style:font-size-complex="10pt"/>
    </style:style>
    <style:style style:name="T1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5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credi 25 Mars 2020</text:p>
      <text:p text:style-name="P10"/>
      <text:p text:style-name="P10"/>
      <text:p text:style-name="P10"><text:span text:style-name="T1">matériel </text:span>: <text:span text:style-name="T3">5 boites (qui peuvent être faites en pliage papier carton) et 15 légo </text:span><text:span text:style-name="T7">(ou pois chiches, bouchons)</text:span></text:p>
      <text:p text:style-name="P6"><text:s text:c="21"/>8 Post-it pour afficher les chiffres (2 à 9) sur les boîtes.</text:p>
      <text:p text:style-name="P6"><text:s text:c="21"/>(ou 8 rectangles de papier pliés en 2 placé à cheval sur un bord de la boite)</text:p>
      <text:p text:style-name="Standard"/>
      <text:p text:style-name="P11">Ne pas faire l'exercice D</text:p>
      <text:p text:style-name="P11"/>
      <text:p text:style-name="Standard"><text:span text:style-name="T1">Calcul Mental</text:span> :7+n <text:s/>/ <text:s/>8+n <text:s/>/ 9+n</text:p>
      <text:p text:style-name="Standard">Cahier vert (+boiteS retournéeS que l'on remettra à l'endroit pour valider la réponse)</text:p>
      <text:p text:style-name="Standard"><text:s/><text:span text:style-name="T6">Dire</text:span> : <text:s text:c="22"/></text:p>
      <text:p text:style-name="P6">7+5 <text:s/>C'est 10 et encore ? <text:s text:c="2"/><text:span text:style-name="T2">L'élève réfléchit</text:span> <text:s/>Donc cela fait ? <text:s/><text:span text:style-name="T2">L'élève écrit 12</text:span></text:p>
      <text:p text:style-name="P3">8+5 <text:s/>C'est 10......................................................................................... 13</text:p>
      <text:p text:style-name="P6">9+5 …... 14</text:p>
      <text:p text:style-name="P6">7+6 ….... 13</text:p>
      <text:p text:style-name="P6">8+6.........14</text:p>
      <text:p text:style-name="P6">7+4.........11</text:p>
      <text:p text:style-name="P6">8+3.........11</text:p>
      <text:p text:style-name="P6">9+4.........13</text:p>
      <text:p text:style-name="P6">7+8.........15</text:p>
      <text:p text:style-name="P6">8+9.........17</text:p>
      <text:p text:style-name="P6"/>
      <text:p text:style-name="P8">Ouvrir le fichier Fiche 84 page 110</text:p>
      <text:p text:style-name="P7"><text:s/>JEU des BULLES</text:p>
      <text:p text:style-name="P9"><text:s/>Dire</text:p>
      <text:p text:style-name="P9"><text:s/>8+5 C'est 10 et encore ? L'élève réfléchit. <text:s/>Donc c'est …..l'élève écrit</text:p>
      <text:p text:style-name="P9"><text:s/>9+6 …..</text:p>
      <text:p text:style-name="P9"><text:s/>7+4 …..</text:p>
      <text:p text:style-name="P9"><text:s/>8+7 …..</text:p>
      <text:p text:style-name="P9"><text:s/>9+5......</text:p>
      <text:p text:style-name="P9"/>
      <text:p text:style-name="P5">R : 13 – 15 – 11 – 15 - 14</text:p>
      <text:p text:style-name="P4"/>
      <text:p text:style-name="Standard"><text:span text:style-name="T6">PROBLEMES de CALCUL <text:s text:c="2"/></text:span><text:s/><text:span text:style-name="T3">pour décomposer les nombres</text:span> <text:span text:style-name="T3">de 11 à 15.</text:span> <text:s text:c="4"/></text:p>
      <text:p text:style-name="P6"><text:s/></text:p>
      <text:p text:style-name="P6"><text:s/>Organiser le jeu des boites tel qu'indiqué dans le fichier (en changeant les post-it sur les boites),</text:p>
      <text:p text:style-name="P6"><text:s/>Le matériel est placé dans les boites mais <text:span text:style-name="T1">ne servira que pour la correction.</text:span></text:p>
      <text:p text:style-name="P6"><text:s/>L'élève peut dessiner comme Dédé (dé) ou picbille (boîte orange) s'il en a besoin.(brouillon/ardoise)</text:p>
      <text:p text:style-name="P6"/>
      <text:p text:style-name="P2">Attention Préciser</text:p>
      <text:p text:style-name="P6"><text:s/>Un chiffre ne peut être utilisé qu'une seule une fois dans chaque opération. </text:p>
      <text:p text:style-name="P6"><text:s/>Ex : J'ai les chiffres 7 <text:s/>3 <text:s/>2 <text:s/>1 <text:s/>9 <text:s/></text:p>
      <text:p text:style-name="P6"><text:s text:c="8"/>7 + 2 + 2 <text:s/>+1 =12 <text:span text:style-name="T8">impossible</text:span> (car le 2 <text:span text:style-name="T8">a servi 2</text:span> fois dans la même opération)</text:p>
      <text:p text:style-name="P6"><text:s/>mais on peut le réutiliser dans le second ou le 3ème calcul.</text:p>
      <text:p text:style-name="P6"><text:s text:c="2"/>Ligne 1 : <text:s/>9 + 1 + 2 = 12</text:p>
      <text:p text:style-name="P6"><text:s text:c="2"/>ligne <text:s/>2 : <text:s text:c="2"/>7 + 3 + 2 =12</text:p>
      <text:p text:style-name="P6"/>
      <text:p text:style-name="P6"><text:span text:style-name="T8"><text:s/>Exercice A</text:span> :</text:p>
      <text:p text:style-name="P6"><text:s/>Exercice B (en autonomie BOITES ELOIGNEES)</text:p>
      <text:p text:style-name="P6"><text:s/>Pour la correction, signaler s'il y a des erreurs , demander de vérifier en regardant le nombre d'objets contenu dans les <text:s/>boîtes utilisées.</text:p>
      <text:p text:style-name="P6"><text:span text:style-name="T9">Correction </text:span>:</text:p>
      <text:p text:style-name="P6">exercice A : 7+3+5 = 15 // <text:s text:c="2"/>8+4+3 = 15 <text:s/>// <text:s/>8+7 = 15 (bien entendu l'ordre des chiffres n'a pas d'importance)</text:p>
      <text:p text:style-name="P6"><text:s text:c="89"/>donc il ne peut pas y avoir 8+7 <text:s text:c="2"/>et 7+8</text:p>
      <text:p text:style-name="P6"/>
      <text:p text:style-name="P6"><text:span text:style-name="T8">exercice B <text:s/></text:span><text:s text:c="10"/></text:p>
      <text:p text:style-name="P6">pour faire 11 : <text:s text:c="3"/><text:span text:style-name="T9">6 + 5 = 11</text:span> <text:s text:c="2"/>// <text:s text:c="3"/><text:span text:style-name="T9"><text:s/>7 + 4 = 11 </text:span><text:s text:c="4"/>// <text:s text:c="2"/><text:span text:style-name="T9">5 + 2 + 4 = 11 </text:span></text:p>
      <text:p text:style-name="P6">pour faire 14 : <text:s/><text:span text:style-name="T9">10 + 4 = 14 <text:s/>// <text:s text:c="4"/>8 + 6 = 14 <text:s text:c="4"/>// <text:s text:c="3"/>8 + 2 + 4 = 14 </text:span><text:s text:c="2"/></text:p>
      <text:p text:style-name="P6">pour faire 12 : <text:s/><text:span text:style-name="T9">5 + 7 = 12 <text:s text:c="2"/>// <text:s/>3 + 2 + 7 = 12 <text:s/>// <text:s text:c="4"/>9 + 3 = 12 <text:s text:c="4"/></text:span><text:s text:c="13"/></text:p>
      <text:p text:style-name="P6"/>
      <text:p text:style-name="Standard"><text:span text:style-name="T4">Exercice C </text:span><text:span text:style-name="T5"><text:s text:c="4"/></text:span><text:span text:style-name="T3">additions </text:span><text:span text:style-name="T11"><text:s/></text:span><text:span text:style-name="T12">R : 13</text:span><text:span text:style-name="T14"> /</text:span><text:span text:style-name="T12"> 9 </text:span><text:span text:style-name="T14">/</text:span><text:span text:style-name="T12"> 14</text:span><text:span text:style-name="T14"> /</text:span><text:span text:style-name="T12"> 16 <text:s/></text:span><text:span text:style-name="T3"><text:s text:c="15"/>soustractions </text:span><text:span text:style-name="T12">R : <text:s/>2 1 2 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Mikolajczyk</meta:initial-creator>
    <meta:creation-date>2020-03-25T08:39:18.43</meta:creation-date>
    <dc:date>2020-03-25T10:03:57.87</dc:date>
    <dc:creator>Hélène Mikolajczyk</dc:creator>
    <meta:editing-duration>PT54M17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50" meta:word-count="438" meta:character-count="2442"/>
  </office:meta>
</office:document-meta>
</file>