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Unicode MS1" svg:font-family="'Arial Unicode M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8pt" style:text-underline-style="none" style:font-size-asian="18pt" style:font-size-complex="18pt"/>
    </style:style>
    <style:style style:name="P2" style:family="paragraph" style:parent-style-name="Standard">
      <style:text-properties fo:font-size="22pt" style:text-underline-style="none" style:font-size-asian="22pt" style:font-size-complex="22pt"/>
    </style:style>
    <style:style style:name="P3" style:family="paragraph" style:parent-style-name="Standard">
      <style:text-properties fo:color="#00ff00" fo:font-size="22pt" style:text-underline-style="solid" style:text-underline-width="auto" style:text-underline-color="font-color" style:font-size-asian="22pt" style:font-size-complex="22pt"/>
    </style:style>
    <style:style style:name="P4" style:family="paragraph" style:parent-style-name="Standard">
      <style:text-properties fo:color="#000000" fo:font-size="22pt" style:text-underline-style="none" style:font-size-asian="22pt" style:font-size-complex="22pt"/>
    </style:style>
    <style:style style:name="P5" style:family="paragraph" style:parent-style-name="Standard">
      <style:text-properties fo:color="#ff00ff" fo:font-size="22pt" style:text-underline-style="solid" style:text-underline-width="auto" style:text-underline-color="font-color" style:font-size-asian="22pt" style:font-size-complex="22pt"/>
    </style:style>
    <style:style style:name="P6" style:family="paragraph" style:parent-style-name="Standard">
      <style:text-properties fo:color="#00ffff" fo:font-size="22pt" style:text-underline-style="solid" style:text-underline-width="auto" style:text-underline-color="font-color" style:font-size-asian="22pt" style:font-size-complex="22pt"/>
    </style:style>
    <style:style style:name="P7" style:family="paragraph" style:parent-style-name="Text_20_body">
      <style:text-properties fo:font-size="22pt" style:font-size-asian="22pt" style:font-size-complex="22pt"/>
    </style:style>
    <style:style style:name="P8" style:family="paragraph" style:parent-style-name="Standard">
      <style:text-properties fo:color="#00ffff" fo:font-size="22pt" style:text-underline-style="solid" style:text-underline-width="auto" style:text-underline-color="font-color" style:font-size-asian="22pt" style:font-size-complex="22pt"/>
    </style:style>
    <style:style style:name="T1" style:family="text">
      <style:text-properties fo:font-size="18pt" style:font-size-asian="18pt" style:font-size-complex="18pt"/>
    </style:style>
    <style:style style:name="T2" style:family="text">
      <style:text-properties fo:font-size="18pt" style:text-underline-style="solid" style:text-underline-width="auto" style:text-underline-color="font-color" style:font-size-asian="18pt" style:font-size-complex="18pt"/>
    </style:style>
    <style:style style:name="T3" style:family="text">
      <style:text-properties fo:color="#ff0000"/>
    </style:style>
    <style:style style:name="T4" style:family="text">
      <style:text-properties fo:color="#ff0000" fo:font-size="28pt" style:text-underline-style="solid" style:text-underline-width="auto" style:text-underline-color="font-color" style:font-size-asian="28pt" style:font-size-complex="28pt"/>
    </style:style>
    <style:style style:name="T5" style:family="text">
      <style:text-properties fo:color="#ff0000" fo:font-size="32pt" style:text-underline-style="solid" style:text-underline-width="auto" style:text-underline-color="font-color" style:font-size-asian="32pt" style:font-size-complex="32pt"/>
    </style:style>
    <style:style style:name="T6" style:family="text">
      <style:text-properties fo:color="#ff0000" fo:font-size="18pt" style:text-underline-style="solid" style:text-underline-width="auto" style:text-underline-color="font-color" style:font-size-asian="18pt" style:font-size-complex="18pt"/>
    </style:style>
    <style:style style:name="T7" style:family="text">
      <style:text-properties fo:color="#ff0000" style:text-underline-style="solid" style:text-underline-width="auto" style:text-underline-color="font-color"/>
    </style:style>
    <style:style style:name="T8" style:family="text">
      <style:text-properties fo:font-size="32pt" style:font-size-asian="32pt" style:font-size-complex="32pt"/>
    </style:style>
    <style:style style:name="T9" style:family="text">
      <style:text-properties fo:color="#ff00ff"/>
    </style:style>
    <style:style style:name="T10" style:family="text">
      <style:text-properties fo:color="#ff00ff" style:text-underline-style="solid" style:text-underline-width="auto" style:text-underline-color="font-color"/>
    </style:style>
    <style:style style:name="T11" style:family="text">
      <style:text-properties style:text-underline-style="solid" style:text-underline-width="auto" style:text-underline-color="font-color"/>
    </style:style>
    <style:style style:name="T12" style:family="text">
      <style:text-properties fo:color="#ff3366" fo:font-size="36pt" style:text-underline-style="solid" style:text-underline-width="auto" style:text-underline-color="font-color" style:font-size-asian="36pt" style:font-size-complex="3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tab/><text:tab/><text:tab/><text:tab/><text:tab/></text:p>
      <text:p text:style-name="Standard"><text:tab/><text:tab/><text:tab/><text:tab/><text:span text:style-name="T1"><text:tab/></text:span><text:span text:style-name="T4">Mardi 16 </text:span></text:p>
      <text:p text:style-name="P1"/>
      <text:p text:style-name="P5">7h40</text:p>
      <text:p text:style-name="P2">Je me lève doucement puis je me souviens qu'aujourd'hui j'ai une sortie scolaire et je cours dans la salle de bain. Puis je m'habille,ma mère m'a dit que je pouvais me mettre en short wouhou !!!</text:p>
      <text:p text:style-name="P6">7h45</text:p>
      <text:p text:style-name="P2">Je prends mon petit déjeuner en pensant à mon pique nique.</text:p>
      <text:p text:style-name="P3">8h00</text:p>
      <text:p text:style-name="P2">Je me brosse les dents en me disant qu'il va encore y avoir des histoires pour qui va avec qui dans le bus même si normalement on a déjà décidé.</text:p>
      <text:p text:style-name="P5">8h10</text:p>
      <text:p text:style-name="P7">Je sors mon pique nique du frigo et je prépare mes affaires, j'ai fait une liste hier: chapeau,lunettes de soleil,boîte de pique nique,poche de chips,bouteille d'eau et une trousse au cas où. </text:p>
      <text:p text:style-name="P6">8h15</text:p>
      <text:p text:style-name="P2">Je vais chez Gabrielle avec mon sac sur le dos et ma guitare dans la main.</text:p>
      <text:p text:style-name="P3">8h25</text:p>
      <text:p text:style-name="P2">On part à l'école avec Jade,Gabi,Nathan,Jean et Côme.</text:p>
      <text:p text:style-name="P5">8h40</text:p>
      <text:p text:style-name="P2">On arrive à l'école et je vais poser ma guitare dans le bureau de monsieur Bouhier.</text:p>
      <text:p text:style-name="P6"><text:soft-page-break/>9h00</text:p>
      <text:p text:style-name="P2">J'avais raison il y a eu une histoire avec les places</text:p>
      <text:p text:style-name="P2"><text:s/>dans le bus mais on est resté pratiquement comme on avait dit au début.</text:p>
      <text:p text:style-name="P3">9h15</text:p>
      <text:p text:style-name="P2">Le bus démarre et avec les filles on commence par faire un fantasy.</text:p>
      <text:p text:style-name="P5">10h00</text:p>
      <text:p text:style-name="P2">On arrive<text:span text:style-name="T11"> </text:span><text:span text:style-name="T7">(OUAIS)!!!</text:span></text:p>
      <text:p text:style-name="P6">10h15</text:p>
      <text:p text:style-name="P2">On se sépare en 3 groupes je suis avec le maître et il y a Jade et Héloïse. Merci maître!</text:p>
      <text:p text:style-name="P3">10h30</text:p>
      <text:p text:style-name="P2">On est arrivés au biodyssée,on commence par là. Il n'y a pas d'ombre!!!</text:p>
      <text:p text:style-name="P5">11h30</text:p>
      <text:p text:style-name="P2">On a fini le biodyssée et on commence le<text:span text:style-name="T3"> </text:span><text:span text:style-name="T5">grand</text:span> parc c'est trop bien,il est à l'ombre!!!</text:p>
      <text:p text:style-name="P6">12h00</text:p>
      <text:p text:style-name="P2">On mange avec Jade,Ambre,Anna,Gabi et Hélo.</text:p>
      <text:p text:style-name="P3">12h45</text:p>
      <text:p text:style-name="P2">On a fini de manger et avant de partir avec les filles on fait un cache cache,c'est trop drôle quand on allait se cacher les moutons partaient en courant!</text:p>
      <text:p text:style-name="P5">13h30</text:p>
      <text:p text:style-name="P2">On continue le <text:span text:style-name="T5">grand</text:span><text:span text:style-name="T8"> </text:span>parc.</text:p>
      <text:p text:style-name="P2"><text:s/></text:p>
      <text:p text:style-name="P6"><text:soft-page-break/>13h45</text:p>
      <text:p text:style-name="P2">Quand on passe devant les chevaux Jade crie. Elle m'a </text:p>
      <text:p text:style-name="P2">fait peur!</text:p>
      <text:p text:style-name="P3">14h00</text:p>
      <text:p text:style-name="P2">On commence le<text:span text:style-name="T6"> petit</text:span><text:span text:style-name="T7"> </text:span>parc.</text:p>
      <text:p text:style-name="P5">14h30</text:p>
      <text:p text:style-name="P2">On a passé<text:span text:style-name="T7"> 350 000</text:span><text:span text:style-name="T3"> </text:span>ans devant les lynx et les loups. Ils étaient trop mignons même si on n'a pas vu la tête des lynx!</text:p>
      <text:p text:style-name="P6">14h45</text:p>
      <text:p text:style-name="P2">On est dans la<text:span text:style-name="T1"> </text:span><text:span text:style-name="T6">mini</text:span><text:span text:style-name="T1"> </text:span>ferme dans l'enclos des chèvres car le maître a bien voulu qu'on y aille.<text:span text:style-name="T7"> SUPER!!!</text:span></text:p>
      <text:p text:style-name="P3">15h00</text:p>
      <text:p text:style-name="P2">On est sorti de la<text:span text:style-name="T7"> </text:span><text:span text:style-name="T6">mini</text:span><text:span text:style-name="T2"> </text:span>ferme. C'est pas trop tôt! On y est resté longtemps et je suis fatiguée!</text:p>
      <text:p text:style-name="P2"><text:span text:style-name="T10">15h15 <text:s text:c="2"/></text:span><text:span text:style-name="T9"><text:s text:c="2"/></text:span><text:s text:c="4"/></text:p>
      <text:p text:style-name="P2">On est reparti du zoo,on rentre à l'école.</text:p>
      <text:p text:style-name="P6">16h00 <text:s/></text:p>
      <text:p text:style-name="P4">On est arrivé juste pour la fin des cours. On va chercher nos sacs et moi je vais à la garderie.</text:p>
      <text:p text:style-name="P4"/>
      <text:p text:style-name="P4"><text:tab/><text:tab/><text:tab/></text:p>
      <text:p text:style-name="P4"><text:tab/><text:tab/><text:tab/><text:tab/><text:tab/><text:span text:style-name="T12">FI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Unicode MS1" svg:font-family="'Arial Unicode M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6-27T11:15:52.05</meta:creation-date>
    <dc:date>2017-06-30T07:49:15.08</dc:date>
    <meta:editing-duration>PT2H39M58S</meta:editing-duration>
    <meta:editing-cycles>11</meta:editing-cycles>
    <meta:generator>OpenOffice.org/3.3$Win32 OpenOffice.org_project/330m20$Build-9567</meta:generator>
    <meta:document-statistic meta:table-count="0" meta:image-count="0" meta:object-count="0" meta:page-count="3" meta:paragraph-count="53" meta:word-count="418" meta:character-count="2171"/>
  </office:meta>
</office:document-meta>
</file>