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/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BD....................................</text:p>
      <text:p text:style-name="P2">dessine dans chacune des cases l’événement de l'histoir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1T07:46:29.61</meta:creation-date>
    <dc:date>2020-06-11T07:51:03.42</dc:date>
    <meta:editing-duration>PT3M23S</meta:editing-duration>
    <meta:editing-cycles>2</meta:editing-cycles>
    <meta:generator>OpenOffice.org/3.3$Win32 OpenOffice.org_project/330m20$Build-9567</meta:generator>
    <meta:print-date>2020-06-11T07:50:35.40</meta:print-date>
    <meta:document-statistic meta:table-count="1" meta:image-count="0" meta:object-count="0" meta:page-count="1" meta:paragraph-count="2" meta:word-count="10" meta:character-count="97"/>
  </office:meta>
</office:document-meta>
</file>