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1" style:family="table-row"/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BD</text:p>
      <text:p text:style-name="P2">écris dans chacune des cases l’événement de l'histoire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1T07:46:29.61</meta:creation-date>
    <dc:date>2020-06-11T07:49:53.33</dc:date>
    <meta:editing-duration>PT3M23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2" meta:word-count="10" meta:character-count="59"/>
  </office:meta>
</office:document-meta>
</file>