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ook Antiqua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stic n° 22</text:p>
      <text:p text:style-name="P1"/>
      <text:p text:style-name="P1">Le vétérinaire introduit alors dans l'oreille une longue pince à épiler et la retire immédiatement. L'herbe est enlevée. loustic semble soulagé et jette autour de lui un regard reconnaissant. Une petite piqûre pour calmer l'animal, quelques gouttes à mettre dans l'oreille dans les jours à venir et l'incident sera c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0T11:43:46.99</meta:creation-date>
    <meta:document-statistic meta:table-count="0" meta:image-count="0" meta:object-count="0" meta:page-count="1" meta:paragraph-count="2" meta:word-count="53" meta:character-count="333"/>
    <dc:date>2016-05-10T12:01:24.27</dc:date>
    <meta:editing-duration>PT1M14S</meta:editing-duration>
    <meta:editing-cycles>1</meta:editing-cycles>
    <meta:generator>OpenOffice/4.1.1$Win32 OpenOffice.org_project/411m6$Build-9775</meta:generator>
  </office:meta>
</office:document-meta>
</file>