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ijaya" fo:font-size="14pt" style:font-size-asian="14pt" style:font-size-complex="14pt"/>
    </style:style>
    <style:style style:name="T3" style:family="text">
      <style:text-properties style:font-name="Andalus" fo:font-size="14pt" style:font-size-asian="14pt" style:font-size-complex="14pt"/>
    </style:style>
    <style:style style:name="T4" style:family="text">
      <style:text-properties style:font-name="Freestyle Script" fo:font-size="14pt" style:font-size-asian="14pt" style:font-size-complex="14pt"/>
    </style:style>
    <style:style style:name="T5" style:family="text">
      <style:text-properties style:font-name="Monotype Corsiva" fo:font-size="14pt" style:font-size-asian="14pt" style:font-size-complex="14pt"/>
    </style:style>
    <style:style style:name="T6" style:family="text">
      <style:text-properties style:font-name="Monotype Corsiva"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NFANT SAUVAGE</text:p>
      <text:p text:style-name="P2"/>
      <text:p text:style-name="P2"><text:span text:style-name="T7">Lily</text:span>: j ai aimée quand il a appris à prendre des objets .Et il y avait beaucoup d émotion, mais elle était souvent triste...Ce qui prouve qu il est intelligent c'est qu il connaît son alphabet …..ect. Quand ont a essayé de l éduquer c était plutôt compliqué!</text:p>
      <text:p text:style-name="P2"/>
      <text:p text:style-name="P2"><text:span text:style-name="T7">Louise</text:span>: j ai apprécieé quand il a essayéde s enfuir, il était sauvage car il a grandi dans la forêt. Cependant il était intelligent car le docteur lui avait <text:s/>appris à déplacer des objets ect …</text:p>
      <text:p text:style-name="P2">le docteur a prouvé qu'il entendait mais il ne parlait pas notre langue ! Donc on le croyait sourd !</text:p>
      <text:p text:style-name="P2"/>
      <text:p text:style-name="Standard"><text:span text:style-name="T6">Mais je n'aimais pas quand les autres enfants se moquaient de lui... <text:s text:c="52"/></text:span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09:59:16.83</meta:creation-date>
    <meta:generator>OpenOffice/4.1.1$Win32 OpenOffice.org_project/411m6$Build-9775</meta:generator>
    <dc:date>2018-03-23T16:59:53.45</dc:date>
    <meta:editing-duration>PT55M1S</meta:editing-duration>
    <meta:editing-cycles>4</meta:editing-cycles>
    <meta:document-statistic meta:table-count="0" meta:image-count="0" meta:object-count="0" meta:page-count="1" meta:paragraph-count="5" meta:word-count="118" meta:character-count="746"/>
  </office:meta>
</office:document-meta>
</file>