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Book Antiqua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36pt" fo:background-color="#2323dc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color="#ff420e" style:font-name="Book Antiqua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0000ff" style:font-name="Book Antiqua" fo:font-size="26pt" style:font-size-asian="26pt" style:font-size-complex="26pt"/>
    </style:style>
    <style:style style:name="T1" style:family="text">
      <style:text-properties fo:color="#663300"/>
    </style:style>
    <style:style style:name="T2" style:family="text">
      <style:text-properties fo:color="#ff420e"/>
    </style:style>
    <style:style style:name="T3" style:family="text">
      <style:text-properties fo:color="#ff00ff"/>
    </style:style>
    <style:style style:name="T4" style:family="text">
      <style:text-properties fo:color="#ff00ff" fo:background-color="#33a3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OO DE CHIZE</text:p>
      <text:p text:style-name="P3">Le réveil excité</text:p>
      <text:p text:style-name="P1">Le matin le réveil sonna à 7h00 &lt;Dring Dring Dring&gt; pendant 10 secondes. J'ai commencé à me réveiller puis à me rendormir. Ma mère est venue me réveiller , à ouvert les volets , et puis a commencé à m'appeler du salon . Alors je <text:s/>me suis levée et puis j'ai commencé à sauter partout .J'ai pris mon petit – déjeuner , je me suis habillée , lavée les dents et brossée les cheveux .Une fois que j' étais prête, moi et ma mère sommes parties pour l'école .Une fois arrivée j'ai couru vers mes copines , pendant ce temps ma mère discutait avec le maître .Elle n' était pas la seule accompagnatrice <text:s/>il y avait aussi M .Zouaghi le père de Ambre Zouaghi .Les deux parents sont montés dans la même voiture sachant que ma mère a du appeler deux fois en lui laissant des messages </text:p>
      <text:p text:style-name="P3"><text:soft-page-break/>La marche vers le bus</text:p>
      <text:p text:style-name="P1">Une fois toute la classe prête nous sommes partis vers le bus , tout le monde parlait avec son voisin . Une fois arrivé devant le véhicule tout le monde grimpe à bord . </text:p>
      <text:p text:style-name="P1"><text:span text:style-name="T1">Un peu plus tard</text:span> . </text:p>
      <text:p text:style-name="P1">Une fois arrivé au Zoo toute la classe est descendue du bus , chaque petit groupe se disperse . Le groupe avec ma maman <text:s/>a commencé par le petit parc . Nous sommes allés à la mini Ferme . J'ai réussi à faire sortir une chèvre grâce à de l'herbe . Nous avons continué avec les moutons qui avaient eu des petits . Ensuite nous sommes allés voir Babette ( la vache ) qui a léché la main de Côme, il était en panique . Il a commencé à s'essuyer dans l'herbe . C'était drôle :&lt;&lt;HIHI&gt;&gt;. Ensuite nous sommes allés voir les Cigognes qui avaient des Cigogneaux qui étaient dans l'enclos 4 . </text:p>
      <text:p text:style-name="P4"><text:soft-page-break/><text:span text:style-name="T2">LE REPAS «GENIAL»</text:span>: </text:p>
      <text:p text:style-name="P4">Une fois tout le monde réuni nous avons commencé à manger , pendant ce temps le maître prenait des photos de tout le monde ( on faisait les bêbêtes ) . Une fois que toute la classe a fini son pique – nique , chaque groupe est reparti dans un endroit différent . Le groupe de maman est parti vers le coin biodiversité où il faisait une chaleur incroyable . Tout le monde transpirait de partout . </text:p>
      <text:p text:style-name="P4"><text:span text:style-name="T2">LE DEPART DU ZOO</text:span>: Tout le monde est monté dans le bus ( personne n'avait envie de partir ) . Le trajet <text:s/>a été bruyant tout le monde parlait . Une fois arrivé à l'école tout le monde a couru dans la cour. </text:p>
      <text:p text:style-name="P4"><text:s text:c="26"/><text:span text:style-name="T3"><text:s/></text:span><text:span text:style-name="T4"><text:s/>THE END <text:s/>!!!!!!!!!!!</text:span> 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3T11:07:03.89</meta:creation-date>
    <dc:date>2017-06-30T07:47:55.38</dc:date>
    <meta:editing-duration>PT1H22M42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3" meta:paragraph-count="11" meta:word-count="436" meta:character-count="2297"/>
  </office:meta>
</office:document-meta>
</file>