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background-color="#ffff66"/>
    </style:style>
    <style:style style:name="P3" style:family="paragraph" style:parent-style-name="Standard">
      <style:paragraph-properties fo:text-align="start" style:justify-single-word="false"/>
      <style:text-properties fo:color="#000000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background-color="#ffcc00"/>
    </style:style>
    <style:style style:name="P6" style:family="paragraph">
      <style:paragraph-properties fo:text-align="center"/>
    </style:style>
    <style:style style:name="T1" style:family="text">
      <style:text-properties fo:background-color="#ccffc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ccffcc" style:font-weight-asian="bold" style:font-weight-complex="bold"/>
    </style:style>
    <style:style style:name="T4" style:family="text">
      <style:text-properties fo:font-weight="bold" fo:background-color="#ffd320" style:font-weight-asian="bold" style:font-weight-complex="bold"/>
    </style:style>
    <style:style style:name="T5" style:family="text">
      <style:text-properties fo:background-color="#ffff99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6pt" fo:background-color="#ccffcc" style:font-size-asian="16pt" style:font-size-complex="16pt"/>
    </style:style>
    <style:style style:name="T8" style:family="text">
      <style:text-properties fo:background-color="#ffcc00"/>
    </style:style>
    <style:style style:name="T9" style:family="text">
      <style:text-properties fo:background-color="#ffccff"/>
    </style:style>
    <style:style style:name="T10" style:family="text">
      <style:text-properties fo:background-color="#ffffff"/>
    </style:style>
    <style:style style:name="gr1" style:family="graphic">
      <style:graphic-properties svg:stroke-width="0.101cm" svg:stroke-color="#00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4">EVALUATION</text:span></text:p>
      <text:p text:style-name="P1"><text:span text:style-name="T4"><text:s text:c="4"/>de lecture écriture <text:s text:c="2"/></text:span><text:s text:c="24"/>Vendredi 3 avril 2020</text:p>
      <text:p text:style-name="P1"/>
      <text:p text:style-name="P2">Ouvrir le cahier vert</text:p>
      <text:p text:style-name="P2"/>
      <text:p text:style-name="P5">1 dictée :</text:p>
      <text:p text:style-name="P1"><text:span text:style-name="T1">Faire écrire</text:span> la date dans le cahier vert.</text:p>
      <text:p text:style-name="P1"/>
      <text:p text:style-name="P1"><text:s/><text:span text:style-name="T1">Demander </text:span>de souligner.</text:p>
      <text:p text:style-name="P1"/>
      <text:p text:style-name="P1">Comme chaque jour <text:span text:style-name="T1">faire sauter une ligne et faire écrire</text:span> :</text:p>
      <text:p text:style-name="P1"/>
      <text:p text:style-name="P1">Hier nous étions …...........................................</text:p>
      <text:p text:style-name="P1">Demain nous serons ….....................................</text:p>
      <text:p text:style-name="P1">Aujourd'hui, nous fêtons les …........................</text:p>
      <text:p text:style-name="P1"/>
      <text:p text:style-name="P1"><text:span text:style-name="T1">Faire sauter une ligne, passer 3 carreaux et écrire</text:span> dictée.</text:p>
      <text:p text:style-name="P1"/>
      <text:p text:style-name="P1"><text:span text:style-name="T1">Faire souligner </text:span>« dictée » à la règle.</text:p>
      <text:p text:style-name="P1"/>
      <text:p text:style-name="P1"><text:span text:style-name="T1">Faire cacher la page précédente</text:span> si elle comporte des copies de mots de la veille.</text:p>
      <text:p text:style-name="P1"/>
      <text:p text:style-name="P1"><text:span text:style-name="T1">Annoncer que</text:span> la dictée va porter sur les mots outils et les mots du carnet de la semaine.</text:p>
      <text:p text:style-name="P1"/>
      <text:p text:style-name="P1"><text:span text:style-name="T1"><text:s/>Commencer </text:span>et <text:span text:style-name="T1">Dire chaque mot</text:span>, bien articulé,<text:span text:style-name="T3"> 2 fois.</text:span></text:p>
      <text:p text:style-name="P1"/>
      <text:p text:style-name="P1"><text:span text:style-name="T1">Faire relire</text:span> la dictée à<text:span text:style-name="T2"> haute voix</text:span>.</text:p>
      <text:p text:style-name="P1"><draw:rect text:anchor-type="paragraph" draw:z-index="0" draw:style-name="gr1" draw:text-style-name="P6" svg:width="16.59cm" svg:height="2.567cm" svg:x="0.377cm" svg:y="0.189cm"><text:p/></draw:rect></text:p>
      <text:p text:style-name="P1"><text:s text:c="10"/><text:span text:style-name="T5">un bonnet,</text:span> une reine, une chaise, <text:span text:style-name="T5">une aile</text:span>, une carnet, le printemps, du poulet, une baleine,</text:p>
      <text:p text:style-name="P1"/>
      <text:p text:style-name="P1"><text:s text:c="10"/><text:span text:style-name="T5">treize</text:span>, le nez, toujours,<text:span text:style-name="T5"> devant</text:span>, maintenant, rien , <text:span text:style-name="T5">alors</text:span>, depuis, vers</text:p>
      <text:p text:style-name="P1"/>
      <text:p text:style-name="P1"/>
      <text:p text:style-name="P1"/>
      <text:p text:style-name="P1"><text:span text:style-name="T1">Jeter un coup d'oeil et conseiller, si vous avez remarqué des erreurs, de </text:span>: bien relire le 1er mot ou le 4ème.... Mais ne pas orienter davantage.</text:p>
      <text:p text:style-name="P1"/>
      <text:p text:style-name="P1"/>
      <text:p text:style-name="P1"><text:span text:style-name="T7">CORRIGER</text:span></text:p>
      <text:p text:style-name="P1">écrire 3 fois les mots non sus.</text:p>
      <text:p text:style-name="P1"/>
      <text:p text:style-name="P1"><text:span text:style-name="T8">2 – LECTURE FLUENCE</text:span> (page 101 du Manuel)</text:p>
      <text:p text:style-name="P1"><text:tab/><text:tab/><text:tab/><text:tab/><text:tab/></text:p>
      <text:p text:style-name="P1">L'adulte lit le texte avec expression et l'élève suit avec le doigt.</text:p>
      <text:p text:style-name="P1"/>
      <text:p text:style-name="P1">Demander à l'élève de relire silencieusement puis de lire à haute voix.</text:p>
      <text:p text:style-name="P1"/>
      <text:p text:style-name="P1">Avec l'élève faire une analyse critique de sa lecture et repérer ce qui a été difficile.</text:p>
      <text:p text:style-name="P1"/>
      <text:p text:style-name="P1">Faire relire deux ou trois fois les passages qui auraient pu poser problème.</text:p>
      <text:p text:style-name="P1"/>
      <text:p text:style-name="P1">Procéder à 2 lectures chronométrées. <text:s text:c="6"/>Envoyer les 2 scores. <text:s text:c="40"/>PAGE 1</text:p>
      <text:p text:style-name="P4"><text:soft-page-break/><text:span text:style-name="T8">3 – Lecture/Ecriture</text:span> (2 fiches annexes)</text:p>
      <text:p text:style-name="P4"><text:span text:style-name="T10"><text:s text:c="26"/></text:span><text:span text:style-name="T9"><text:s text:c="4"/>sauf les numéros 5 et 6</text:span></text:p>
      <text:p text:style-name="P3"/>
      <text:p text:style-name="P1"><text:span text:style-name="T6">Faire écrire dans le cahier vert s'il n'est pas possible pour vous d'imprimer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28"/>PAGE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e Mikolajczyk</meta:initial-creator>
    <meta:creation-date>2020-04-02T14:09:59.21</meta:creation-date>
    <dc:date>2020-04-02T15:50:09.66</dc:date>
    <dc:creator>Hélène Mikolajczyk</dc:creator>
    <meta:editing-duration>PT23M41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2" meta:word-count="278" meta:character-count="1900"/>
  </office:meta>
</office:document-meta>
</file>